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kap aan Dorpsstraat 3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4848</text:p>
            <text:p text:style-name="common-al">Voor : Vervangen rieten kap</text:p>
            <text:p text:style-name="common-al">Locatie : Dorpsstraat 34, (3945 BL) Cothen</text:p>
            <text:p text:style-name="common-al">Datum ontvangst : 18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64</meta:user-defined>
    <dc:language>nl</dc:language>
    <meta:user-defined meta:name="OVERHEIDop.locatietype/OVERHEIDop.gebiedsmarkering">Adres</meta:user-defined>
    <meta:user-defined meta:name="DC.title">Aanvraag vergunning voor het vervangen van de rieten kap aan Dorpsstraat 34 te Coth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69</meta:user-defined>
    <meta:user-defined meta:name="OVERHEIDop.GmbID/DC.identifier">gmb-2025-516969</meta:user-defined>
    <meta:user-defined meta:name="OVERHEIDop.versieInformatie"/>
  </office:meta>
</office:document-meta>
</file>