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11b, 2411CW Bodegrav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Bodegraven-Reeuwijk een besluit genomen op de aanvraag met kenmerk 2025-00024632. Het gaat over het verbouwen van een woongebouw op de locatie Wilhelminastraat 11b, 2411CW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9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6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Wilhelminastraat 11b, 2411CW Bodegraven</meta:user-defined>
    <meta:user-defined meta:name="DCTERMS.W3CDTF/DCTERMS.available">2025-11-27</meta:user-defined>
    <meta:user-defined meta:name="DCTERMS.W3CDTF/OVERHEIDop.jaargang">2025</meta:user-defined>
    <meta:user-defined meta:name="OVERHEIDop.publicationIssue">516968</meta:user-defined>
    <meta:user-defined meta:name="OVERHEIDop.GmbID/DC.identifier">gmb-2025-516968</meta:user-defined>
    <meta:user-defined meta:name="OVERHEIDop.versieInformatie"/>
  </office:meta>
</office:document-meta>
</file>