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eenstraat 25-3 1078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ramen in het voordakvlak </text:p>
            <text:p text:style-name="common-al">Zaakadres: Geleenstraat 25-3 1078LC Amsterdam</text:p>
            <text:p text:style-name="common-al">Datum ontvangst: 18-11-2025</text:p>
            <text:p text:style-name="common-al">Zaaknummer: Z2025-049103</text:p>
            <text:p text:style-name="common-al">DSO-nummer: 20251118006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6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03</meta:user-defined>
    <meta:user-defined meta:name="DCTERMS.abstract">plaatsen van twee dakramen in het voo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eenstraat 25-3 1078LC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67</meta:user-defined>
    <meta:user-defined meta:name="OVERHEIDop.GmbID/DC.identifier">gmb-2025-516967</meta:user-defined>
    <meta:user-defined meta:name="OVERHEIDop.versieInformatie"/>
  </office:meta>
</office:document-meta>
</file>