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overkapping buitenopslag en plaatsen kippenhok bij een gemeentelijk monument, Markeloseweg 10, 7245T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november 2025 de volgende aanvraag voor een Omgevingsvergunning hebben ontvangen:</text:p>
            <text:p text:style-name="common-al">Markeloseweg 10, 7245TN Laren, het plaatsen overkapping buitenopslag en plaatsen kippenhok bij een gemeentelijk monument, Z2025-0169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1696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96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96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698</meta:user-defined>
    <meta:user-defined meta:name="DCTERMS.abstract">Z2025-01698 Markeloseweg 10, 7245TN Laren</meta:user-defined>
    <dc:language>nl</dc:language>
    <meta:user-defined meta:name="OVERHEIDop.locatietype/OVERHEIDop.gebiedsmarkering">Vlak</meta:user-defined>
    <meta:user-defined meta:name="DC.title">Aanvraag Omgevingsvergunning voor het plaatsen overkapping buitenopslag en plaatsen kippenhok bij een gemeentelijk monument, Markeloseweg 10, 7245TN Lar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6965</meta:user-defined>
    <meta:user-defined meta:name="OVERHEIDop.GmbID/DC.identifier">gmb-2025-516965</meta:user-defined>
    <meta:user-defined meta:name="OVERHEIDop.versieInformatie"/>
  </office:meta>
</office:document-meta>
</file>