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appartementen aan Singel 4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194781</text:p>
            <text:p text:style-name="common-al">Voor : Realiseren appartementen</text:p>
            <text:p text:style-name="common-al">Locatie : Singel 48, (3961 CH) Wijk bij Duurstede</text:p>
            <text:p text:style-name="common-al">Datum ontvangst : 18-11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5-4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1696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6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6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463</meta:user-defined>
    <dc:language>nl</dc:language>
    <meta:user-defined meta:name="OVERHEIDop.locatietype/OVERHEIDop.gebiedsmarkering">Adres</meta:user-defined>
    <meta:user-defined meta:name="DC.title">Aanvraag vergunning voor het realiseren van appartementen aan Singel 48 te Wijk bij Duursted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963</meta:user-defined>
    <meta:user-defined meta:name="OVERHEIDop.GmbID/DC.identifier">gmb-2025-516963</meta:user-defined>
    <meta:user-defined meta:name="OVERHEIDop.versieInformatie"/>
  </office:meta>
</office:document-meta>
</file>