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Gesloten bodemenergiesysteem,Ruiterkampweg 24, 7524 A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
            <text:span text:style-name="nadrukvet">Ruiterkampweg 24 Enschede,</text:span> (zaaknummer 0153Z2025111400002): </text:p>
            <text:p text:style-name="common-al">MBA - Gesloten bodemenergiesysteem (geaccepteerd d.d. 20 nov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696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11400002</meta:user-defined>
    <dc:language>nl</dc:language>
    <meta:user-defined meta:name="OVERHEIDop.locatietype/OVERHEIDop.gebiedsmarkering">Punt</meta:user-defined>
    <meta:user-defined meta:name="DC.title">Afhandeling MBA - Gesloten bodemenergiesysteem,Ruiterkampweg 24, 7524 AS Ensche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61</meta:user-defined>
    <meta:user-defined meta:name="OVERHEIDop.GmbID/DC.identifier">gmb-2025-516961</meta:user-defined>
    <meta:user-defined meta:name="OVERHEIDop.versieInformatie"/>
  </office:meta>
</office:document-meta>
</file>