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plein 3, 3A, 4, 5, 6, Omgevingsvergunning, het uitvoeren van onderhoud divers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plein 3A, 5211 VR 's-Hertogenbosch, Brugplein 4, 5211 VR 's-Hertogenbosch, Brugplein 5, 5211 VR 's-Hertogenbosch, Brugplein 6, 5211 VR 's-Hertogenbosch, Brugplein 3, 5211 VR 's-Hertogenbosch</text:p>
            <text:p text:style-name="common-al">
            <text:span text:style-name="nadrukvet">Omschrijving:</text:span> het uitvoeren van onderhoud diverse woningen</text:p>
            <text:p text:style-name="common-al">
            <text:span text:style-name="nadrukvet">Aangevraagde activiteiten:</text:span> Bouwactiviteit (omgevingsplan), Bouwactiviteit (technisch), Bouwactiviteit (gemeentelijk monument)</text:p>
            <text:p text:style-name="common-al">
            
            <text:span text:style-name="nadrukvet">Kenmerknummer: </text:span>079617285490</text:p>
            <text:p text:style-name="common-al">
            <text:span text:style-name="nadrukvet">Uiterste beslisdatum: 21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ugplein 3, 3A, 4, 5, 6, Omgevingsvergunning, het uitvoeren van onderhoud diverse wo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6</meta:user-defined>
    <meta:user-defined meta:name="OVERHEIDop.GmbID/DC.identifier">gmb-2025-51696</meta:user-defined>
    <meta:user-defined meta:name="OVERHEIDop.versieInformatie"/>
  </office:meta>
</office:document-meta>
</file>