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Nadere regel subsidie isolatie bij collectieve inkoop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
            <text:p text:style-name="al"/>
            <text:p text:style-name="al">Overwegende dat: </text:p>
            <text:list text:style-name="id1-3-2-1-1-5">
              <text:list-item text:style-override="id1-3-2-1-1-5-1">
                <text:number>•</text:number>
                <text:p text:style-name="al">de gemeenteraad 16 juni 2022 het <text:a xlink:href="https://utrecht.bestuurlijkeinformatie.nl/Reports/Item/8b8a16ea-da34-4e21-b736-e31db49b3ef1" xlink:type="simple">Programma energie besparen gebouwde omgeving heeft vastgesteld</text:a></text:p>
              </text:list-item>
              <text:list-item text:style-override="id1-3-2-1-1-5-2">
                <text:number>•</text:number>
                <text:p text:style-name="al">gelet op de rijksregeling <text:a xlink:href="https://www.rvo.nl/subsidies-financiering/spuk-lokale-aanpak-isolatie" xlink:type="simple">Regeling specifieke uitkering verduurzaming slecht geïsoleerde woningen van eigenaar-bewoners en woningen van verenigingen van eigenaars, woonverenigingen en wooncoöperaties</text:a> in het kader van het Nationaal Isolatieprogramma (verder te noemen Lokale aanpak isolatie) en de daarvoor ontvangen middelen door de gemeente Utrecht;</text:p>
              </text:list-item>
            </text:list>
            <text:p text:style-name="al">Besluit/besluiten het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Nadere regel subsidie isolatie bij collectieve inkoop gemeente Utrecht wordt als volgt gewijzigd:</text:p>
            <text:list text:style-name="id1-3-2-2-1-3">
              <text:list-item text:style-override="id1-3-2-2-1-3-1">
                <text:number>A.</text:number>
                <text:p text:style-name="al">Artikel 1 wordt als volgt gewijzigd:</text:p>
              </text:list-item>
              <text:list-item text:style-override="id1-3-2-2-1-3-2">
                <text:number>1.</text:number>
                <text:p text:style-name="al">na ‘die een grondgebonden woning’ wordt ‘/woonboot/woonwagen voor minimaal 50%’ ingevoegd;</text:p>
              </text:list-item>
              <text:list-item text:style-override="id1-3-2-2-1-3-3">
                <text:number>2.</text:number>
                <text:p text:style-name="al">na ‘Of 2) een natuurlijke persoon die’ wordt ‘voor minimaal 50%’ ingevoegd;</text:p>
              </text:list-item>
              <text:list-item text:style-override="id1-3-2-2-1-3-4">
                <text:number>3.</text:number>
                <text:p text:style-name="al">‘Eigenaar-bewoner met een laag inkomen: eigenaar-bewoner heeft een energievergoeding ontvangen zoals omschreven in <text:a xlink:href="https://lokaleregelgeving.overheid.nl/CVDR675186/4" xlink:type="simple">Beleidsregel Energievergoeding gemeente Utrecht</text:a> artikel 4 lid1 en artikel 4 lid 2 en/of eigenaar-bewoner is in het bezit van een geldige <text:a xlink:href="http://lokaleregelgeving.overheid.nl/CVDR616398" xlink:type="simple">U-Pas.</text:a>’ vervangen door ‘Eigenaar-bewoner met een laag inkomen: eigenaar-bewoner is in het bezit van een geldige U-Pas.’</text:p>
              </text:list-item>
              <text:list-item text:style-override="id1-3-2-2-1-3-5">
                <text:number>4.</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 a.de vloer en de bodem; b.de gevel, waaronder de spouwmuur; c. het dak en de zoldervloer en vlieringvloer; d.de ramen zoals beschreven in bijlage 1.’ vervangen door </text:p>
              </text:list-item>
              <text:list-item text:style-override="id1-3-2-2-1-3-6">
                <text:number/>
                <text:p text:style-name="al">‘Slecht geïsoleerde woning: een slecht geïsoleerde woning zoals beschreven in de <text:a xlink:href="http://wetten.overheid.nl/jci1.3:c:BWBR0047844" xlink:type="simple">rijksregeling SpUK Lokale Aanpak Isolatie</text:a> artikel 1.1. Bij inwerkingtreding van deze regeling is dit een woning:</text:p>
                <text:list text:style-name="id1-3-2-2-1-3-6-3">
                  <text:list-item text:style-override="id1-3-2-2-1-3-6-3-1">
                    <text:number>•</text:number>
                    <text:p text:style-name="al">met een energielabelklasse D, E, F, G of een met die labelklassen vergelijkbare energetische staat, waaronder wordt verstaan een woning waarin ten minste twee van de volgende bestaande bouwdelen niet of slecht geïsoleerd zijn: a.de vloer en de bodem; b.de gevel, waaronder de spouwmuur; c.het dak en de zoldervloer en vlieringvloer; d.de ramen, panelen in kozijnen en deuren, zoals beschreven in bijlage 1.</text:p>
                  </text:list-item>
                  <text:list-item text:style-override="id1-3-2-2-1-3-6-3-2">
                    <text:number>•</text:number>
                    <text:p text:style-name="al">in een gebouw van een kleine collectieve woonvorm waarin ten minste twee van de volgende bestaande bouwdelen van het gebouw niet of slecht geïsoleerd zijn: 1°.de vloer en de bodem; 2°.de gevel, waaronder de spouwmuur; 3°.het dak en de zoldervloer en vlieringvloer; 4°.de ramen, panelen in kozijnen en deuren, en waarbij de woning fysiek grenst aan het bouwdeel van het gebouw waaraan ten minste één van de voorgenomen energiebesparende isolatiemaatregelen als bedoeld in artikel 5, eerste lid, worden getroffen;</text:p>
                  </text:list-item>
                  <text:list-item text:style-override="id1-3-2-2-1-3-6-3-3">
                    <text:number>•</text:number>
                    <text:p text:style-name="al">of gebouw waaraan eerder energiebesparende isolatiemaatregelen als bedoeld in artikel 5, eerste lid, zijn getroffen op basis van een aan de landelijke SpUk LAI-regeling gelieerde nadere regel en die op enig daaraan voorafgaand moment kwalificeerde als slecht geïsoleerde woning als bedoeld onder i of ii;’</text:p>
                  </text:list-item>
                </text:list>
              </text:list-item>
              <text:list-item text:style-override="id1-3-2-2-1-3-7">
                <text:number>B.</text:number>
                <text:p text:style-name="al">Artikel 2 wordt als volgt gewijzigd:</text:p>
              </text:list-item>
              <text:list-item text:style-override="id1-3-2-2-1-3-8">
                <text:number>1.</text:number>
                <text:p text:style-name="al">‘energetisch verbeteren van grondgebonden woningen’ wordt vervangen door ‘energetisch verbeteren van woningen’;</text:p>
              </text:list-item>
              <text:list-item text:style-override="id1-3-2-2-1-3-9">
                <text:number>2.</text:number>
                <text:p text:style-name="al">‘in slecht geïsoleerde,grondgebonden woningen of kleine collectieve woonvormen’ wordt vervangen door ‘in slecht geïsoleerde, grondgebonden woningen of woningen in kleine collectieve woonvormen’</text:p>
              </text:list-item>
              <text:list-item text:style-override="id1-3-2-2-1-3-10">
                <text:number>C.</text:number>
                <text:p text:style-name="al">Artikel 3 wordt als volgt gewijzigd:</text:p>
              </text:list-item>
              <text:list-item text:style-override="id1-3-2-2-1-3-11">
                <text:number>1.</text:number>
                <text:p text:style-name="al">na ‘woning in een kleine collectieve woonvorm’ wordt ‘(geen woningcorporatie)’ ingevoegd;</text:p>
              </text:list-item>
              <text:list-item text:style-override="id1-3-2-2-1-3-12">
                <text:number>2.</text:number>
                <text:p text:style-name="al">na ‘De gemiddelde WOZ-waarde koopwoning bij inwerkingtreding bedraagt € 488.000 voor 2022.’ wordt ‘De huidige gemiddelde WOZ-waarde koopwoning bedraagt €563.000 voor 2024.’ ingevoegd;</text:p>
              </text:list-item>
              <text:list-item text:style-override="id1-3-2-2-1-3-13">
                <text:number>3.</text:number>
                <text:p text:style-name="al">er wordt een lid d toegevoegd met de volgende tekst: ‘De woning grenst direct aan de uitgevoerde isolatiemaatregel(en)’</text:p>
              </text:list-item>
              <text:list-item text:style-override="id1-3-2-2-1-3-14">
                <text:number>4.</text:number>
                <text:p text:style-name="al">‘Voor eigenaar-bewoners met een laag inkomen geldt de maximale WOZ-waarde koopwoning niet.’ wordt vervangen door ‘Voor eigenaar-bewoners met een laag inkomen geldt 1) de maximale WOZ-waarde koopwoning niet en 2) de woning hoeft niet slecht geïsoleerd te zijn. Het bouwdeel waar de maatregel uitgevoerd wordt moet wel slecht geïsoleerd zijn.'</text:p>
              </text:list-item>
              <text:list-item text:style-override="id1-3-2-2-1-3-15">
                <text:number>D.</text:number>
                <text:p text:style-name="al">Artikel 8 wordt als volgt gewijzigd:</text:p>
              </text:list-item>
              <text:list-item text:style-override="id1-3-2-2-1-3-16">
                <text:number>1.</text:number>
                <text:p text:style-name="al">‘maximaal 750 euro voor één energiebesparende isolatiemaatregel’ wordt vervangen door ‘maximaal 750 euro per energiebesparende isolatiemaatregel’</text:p>
              </text:list-item>
              <text:list-item text:style-override="id1-3-2-2-1-3-17">
                <text:number>2.</text:number>
                <text:p text:style-name="al">Na ‘met een laag inkomen is’ wordt ‘in totaal’ ingevoegd;</text:p>
              </text:list-item>
              <text:list-item text:style-override="id1-3-2-2-1-3-18">
                <text:number>3.</text:number>
                <text:p text:style-name="al">‘Nadere regel subsidie samen verduurzamen gemeente Utrecht’ wordt vervangen door ‘Nadere regel subsidie woning isoleren gemeente Utrecht’</text:p>
              </text:list-item>
              <text:list-item text:style-override="id1-3-2-2-1-3-19">
                <text:number>E.</text:number>
                <text:p text:style-name="al">Bijlage 1 wordt als volgt gewijzigd:</text:p>
              </text:list-item>
              <text:list-item text:style-override="id1-3-2-2-1-3-20">
                <text:number>1.</text:number>
                <text:p text:style-name="al">‘8 m2’ wordt vervangen door ‘3 m2’;</text:p>
              </text:list-item>
              <text:list-item text:style-override="id1-3-2-2-1-3-21">
                <text:number>2.</text:number>
                <text:p text:style-name="al">‘We hanteren hierbij de definities en waarden uit de Investeringssubsidie duurzame energie’ wordt vervangen door ‘Voor grondgebonden woningen hanteren we hierbij de definities en waarden uit de Investeringssubsidie duurzame energie (ISDE). De tabel hierboven geeft de waarden weer die golden bij het ingaan van deze regeling voor de ISDE. Voor monumenten gelden lagere minimale isolatiewaarden, hierbij worden dezelfde waarden gehanteerd als binnen de ISDE voor monumenten gelden. Voor kleine collectieve woonvormen gelden de definities en waarden uit de SVVE.’</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vastgesteld door burgemeester en wethouders van de gemeente Utrecht, in de vergadering van 25 november 2025. </text:span></text:p>
            <text:p><text:span text:style-name="functie">De burgemeester           </text:span></text:p>
            <text:p><text:span text:style-name="functie">Sharon A.M. Dijksma</text:span></text:p>
            <text:p><text:span text:style-name="functie">De secretaris,                              </text:span></text:p>
            <text:p><text:span text:style-name="functie">Michiel J. Ru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695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95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DC.source">artikel 156, derde lid, van de Gemeentewet]|[1.0:c:BWBR0005416&amp;artikel=156&amp;lid=3&amp;g=2023-04-01</meta:user-defined>
    <meta:user-defined meta:name="DCTERMS.abstract">Nadere regel subsidie isolatie bij collectieve inkoop gemeente Utrecht</meta:user-defined>
    <meta:user-defined meta:name="DCTERMS.alternative">Nadere regel subsidie isolatie bij collectieve inkoop gemeente Utrecht</meta:user-defined>
    <dc:language>nl</dc:language>
    <meta:user-defined meta:name="OVERHEIDop.locatietype/OVERHEIDop.gebiedsmarkering">Gemeente</meta:user-defined>
    <meta:user-defined meta:name="DC.title">Nadere regel subsidie isolatie bij collectieve inkoop gemeente Utrecht</meta:user-defined>
    <meta:user-defined meta:name="DCTERMS.W3CDTF/DCTERMS.available">2025-11-27</meta:user-defined>
    <meta:user-defined meta:name="DCTERMS.W3CDTF/OVERHEIDop.jaargang">2025</meta:user-defined>
    <meta:user-defined meta:name="OVERHEIDop.publicationIssue">516958</meta:user-defined>
    <meta:user-defined meta:name="OVERHEIDop.betreftRegeling">CVDR701793_3</meta:user-defined>
    <meta:user-defined meta:name="xs:date/OVERHEIDop.startdatum">2025-11-28</meta:user-defined>
    <meta:user-defined meta:name="OVERHEIDop.GmbID/DC.identifier">gmb-2025-516958</meta:user-defined>
    <meta:user-defined meta:name="OVERHEIDop.versieInformatie"/>
  </office:meta>
</office:document-meta>
</file>