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NGING GEBRUIK OPENBARE WEG – ADRIAAN POORTERSSTRAAT 24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Adriaan Poortersstraat 24 Vught, schaftkeet op Adriaan Poortersstraat 24, Vught van 28-11-2025 tm 12-12-2025, Z25 - 296808</text:p>
            <text:p text:style-name="tussenkopcur">De ontheffing is verzonden op 25-11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695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5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5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VERLENGING GEBRUIK OPENBARE WEG – ADRIAAN POORTERSSTRAAT 24 VUGH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6954</meta:user-defined>
    <meta:user-defined meta:name="OVERHEIDop.GmbID/DC.identifier">gmb-2025-516954</meta:user-defined>
    <meta:user-defined meta:name="OVERHEIDop.versieInformatie"/>
  </office:meta>
</office:document-meta>
</file>