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Roerdomp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 november </text:span>
            <text:span text:style-name="nadrukvet">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79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het bedrijf</text:span>
          </text:p>
            <text:p text:style-name="common-al">
            <text:span text:style-name="nadrukvet">Locatie:</text:span>
            <text:span text:style-name="nadrukvet"/>
            <text:span text:style-name="nadrukvet">Roerdomp 22</text:span>
            <text:span text:style-name="nadrukvet"/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2PM</text:span>
          </text:p>
            <text:p text:style-name="common-al"/>
            <text:p text:style-name="common-al">U kunt geen bezwaar maken tegen een aangevraagde vergunning. Dit is pas mogelijk nadat wij een besluit hebben genomen.</text:p>
            <text:p text:style-name="common-al"/>
            <text:p text:style-name="common-al">
            <text:span text:style-name="nadrukvet">Rectificatie</text:span>: </text:p>
            <text:p text:style-name="common-al">Op 8 september 2025 is bovengenoemde ingekomen aanvraag foutief gepubliceerd.</text:p>
            <text:p text:style-name="last-al">De bovenstaande gecorrigeerde tekst wordt daarom opnieuw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69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9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Roerdomp 2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6953</meta:user-defined>
    <meta:user-defined meta:name="OVERHEIDop.GmbID/DC.identifier">gmb-2025-516953</meta:user-defined>
    <meta:user-defined meta:name="OVERHEIDop.versieInformatie"/>
  </office:meta>
</office:document-meta>
</file>