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d61a2e-f3a1-4ea1-af44-de54cd2fe1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Groen van Prinstererlaan, te Reeuwijk-Bru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Groen van Prinstererlaan ten hoogte van huisnummer 29-31,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Groen van Prinstererlaan, te Reeuwijk-Bru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Groen van Prinstererlaan ten hoogte van huisnummer 29-31 te Reeuwijk-Burg,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Groen van Prinstererlaan ten hoogte van huisnummer 29-31 voorgesteld. </text:p>
            <text:p text:style-name="common-al">De locatie is gekozen in verband met de ligging. De ander voorgestelde locaties kwamen in de knel door de boomwortels, erfafscheidingen en waterkant. Deze locatie heeft geen van deze knelpunten en ligt binnen de loopafstand van de aanvragende partij.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Groen van Prinstererlaan ten hoogte van huisnummer 29-31, binnen de bebouwde kom van Reeuwijk-Brug,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101.8mm" svg:height="60.4mm"><draw:image xlink:href="Pictures/Afbeelding1id0d61a2e-f3a1-4ea1-af44-de54cd2fe12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9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 Groen van Prinstererlaan,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Groen van Prinstererlaan, te Reeuwijk-Brug</meta:user-defined>
    <meta:user-defined meta:name="DCTERMS.W3CDTF/DCTERMS.available">2025-11-27</meta:user-defined>
    <meta:user-defined meta:name="DCTERMS.W3CDTF/OVERHEIDop.jaargang">2025</meta:user-defined>
    <meta:user-defined meta:name="OVERHEIDop.publicationIssue">516949</meta:user-defined>
    <meta:user-defined meta:name="OVERHEIDop.GmbID/DC.identifier">gmb-2025-516949</meta:user-defined>
    <meta:user-defined meta:name="OVERHEIDop.versieInformatie"/>
  </office:meta>
</office:document-meta>
</file>