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 7-BS01, Kluizerdijk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5 een besluit genomen op de aanvraag voor een omgevingsvergunning met zaaknummer <text:span text:style-name="nadrukvet">412710</text:span>.</text:p>
            <text:p text:style-name="common-al">De zaak betreft locatie Hoeve 7-BS01, Kluizerdijk  ong. K 554 5556XS Valkenswaard en heeft de omschrijving "kappen bomen, 2x Eik, wegens belemmeringszone van de PRB leiding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6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69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2710</meta:user-defined>
    <meta:user-defined meta:name="DCTERMS.abstract">kappen bomen, 2x Eik, wegens belemmeringszone van de PRB leiding, Kluizerdijk ong. K 554 en Hoeve 7 BS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eve 7-BS01, Kluizerdijk 5556XS Valkenswa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46</meta:user-defined>
    <meta:user-defined meta:name="OVERHEIDop.GmbID/DC.identifier">gmb-2025-516946</meta:user-defined>
    <meta:user-defined meta:name="OVERHEIDop.versieInformatie"/>
  </office:meta>
</office:document-meta>
</file>