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mburgerweg (kadastraal perceel P1259), 6471XX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5 een aanvraag om een omgevingsvergunning. De omgevingsvergunning is verleend. De gemeente geeft hiermee toestemming voor het plaatsen van een bewegwijzeringszuil (bouwactiviteit omgevingsplan) op de locatie Rimburgerweg (kadastraal perceel P1259) in Eygelshoven. Deze aanvraag is volgens de reguliere procedure behandeld. Het besluit is verzonden op 2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9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meta:user-defined meta:name="DCTERMS.abstract">Betreft:  Besluit op locatie Rimburgerweg (kadastraal perceel P1259), 6471XX Eygelshoven</meta:user-defined>
    <dc:language>nl</dc:language>
    <meta:user-defined meta:name="OVERHEIDop.locatietype/OVERHEIDop.gebiedsmarkering">Vlak</meta:user-defined>
    <meta:user-defined meta:name="DC.title">Verleende omgevingsvergunning voor Rimburgerweg (kadastraal perceel P1259), 6471XX Eygelshoven</meta:user-defined>
    <meta:user-defined meta:name="DCTERMS.W3CDTF/DCTERMS.available">2025-11-27</meta:user-defined>
    <meta:user-defined meta:name="DCTERMS.W3CDTF/OVERHEIDop.jaargang">2025</meta:user-defined>
    <meta:user-defined meta:name="OVERHEIDop.publicationIssue">516944</meta:user-defined>
    <meta:user-defined meta:name="OVERHEIDop.GmbID/DC.identifier">gmb-2025-516944</meta:user-defined>
    <meta:user-defined meta:name="OVERHEIDop.versieInformatie"/>
  </office:meta>
</office:document-meta>
</file>