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met duiker aan Gooyerdijk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1184</text:p>
            <text:p text:style-name="common-al">Voor : Maken uitweg met duiker</text:p>
            <text:p text:style-name="common-al">Locatie : Gooyerdijk ongenummerd, Langbroek</text:p>
            <text:p text:style-name="common-al">Datum ontvangst : 13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60</meta:user-defined>
    <dc:language>nl</dc:language>
    <meta:user-defined meta:name="OVERHEIDop.locatietype/OVERHEIDop.gebiedsmarkering">Weg</meta:user-defined>
    <meta:user-defined meta:name="DC.title">Aanvraag vergunning voor het maken van een uitweg met duiker aan Gooyerdijk te Lang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42</meta:user-defined>
    <meta:user-defined meta:name="OVERHEIDop.GmbID/DC.identifier">gmb-2025-516942</meta:user-defined>
    <meta:user-defined meta:name="OVERHEIDop.versieInformatie"/>
  </office:meta>
</office:document-meta>
</file>