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delalaan 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anuari 2025 heeft de gemeente een aanvraag ontvangen voor het realiseren van een vijver in de achtertuin van de woning op locatie Gudelalaan 2 in Bussum. De aanvraag is geregistreerd onder zaaknummer Z2025-0000017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69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172</meta:user-defined>
    <meta:user-defined meta:name="DCTERMS.abstract">Betreft: Aanvraag op locatie Gudelalaan 2 in Bu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udelalaan 2 in Bussu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94</meta:user-defined>
    <meta:user-defined meta:name="OVERHEIDop.GmbID/DC.identifier">gmb-2025-51694</meta:user-defined>
    <meta:user-defined meta:name="OVERHEIDop.versieInformatie"/>
  </office:meta>
</office:document-meta>
</file>