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twee sparren en 1 berk, Jachtrustweg 1 7431BD Diepenveen, [Diepenveen A 4826] Diepenveen A 4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1-2025</text:p>
            <text:p text:style-name="common-al">
            <text:span text:style-name="nadrukvet">Locatie:</text:span> Jachtrustweg 1 7431BD Diepenveen,  [Diepenveen A 4826] Diepenveen A 4826</text:p>
            <text:p text:style-name="common-al">
            <text:span text:style-name="nadrukvet">Zaakomschrijving:</text:span> het kappen van twee sparren en 1 berk</text:p>
            <text:p text:style-name="common-al">
            <text:span text:style-name="nadrukvet">Zaaknummer:</text:span> Z2025-0001090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9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9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693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3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3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0909</meta:user-defined>
    <meta:user-defined meta:name="DCTERMS.abstract">het kappen van twee sparren en 1 b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twee sparren en 1 berk, Jachtrustweg 1 7431BD Diepenveen, [Diepenveen A 4826] Diepenveen A 4826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939</meta:user-defined>
    <meta:user-defined meta:name="OVERHEIDop.GmbID/DC.identifier">gmb-2025-516939</meta:user-defined>
    <meta:user-defined meta:name="OVERHEIDop.versieInformatie"/>
  </office:meta>
</office:document-meta>
</file>