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, Standplaats beschikbaar in Makkum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Per abuis is er vanaf d.d. 25 november 2025 een bekendmaking voor 1 jaarrond standplaats voor de zaterdagochtend aan de Lieuwkemastraat in Makkum beschikbaar gesteld. Genoemde locatie is niet beschikbaar.</text:p>
            <text:p text:style-name="al"/>
            <text:p text:style-name="al">Vragen</text:p>
            <text:p text:style-name="al">Mocht u vragen hebben, dan kunt u contact opnemen met een medewerker van vergunningen, op werkdagen van 09:00 uur tot 16:00 uur bereikbaar op 14 0515 of <text:a xlink:href="mailto:vergunningen@sudwestfryslan.nl" xlink:type="simple">vergunningen@sudwestfryslan.nl</text:a>.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16937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93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93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Súdwest-Fryslâ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TaxonomieBeleidsagendaDecentraal/OVERHEID.category">Openbare orde en veiligheid | Organisatie en beleid</meta:user-defined>
    <dc:language>nl</dc:language>
    <meta:user-defined meta:name="OVERHEIDop.locatietype/OVERHEIDop.gebiedsmarkering">Weg</meta:user-defined>
    <meta:user-defined meta:name="DC.title">RECTIFICATIE, Standplaats beschikbaar in Makku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937</meta:user-defined>
    <meta:user-defined meta:name="OVERHEIDop.GmbID/DC.identifier">gmb-2025-516937</meta:user-defined>
    <meta:user-defined meta:name="OVERHEIDop.versieInformatie"/>
  </office:meta>
</office:document-meta>
</file>