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een bestaande berging op een volkstuin nabij de opweg, Schoonhoven,  op perceel (SHV00) A 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besluit genomen op de aanvraag omgevingsvergunning met zaaknummer 19311745696 voor het wijzigen van een bestaande berging op een volkstuin nabij de Opweg, Schoonhoven, op perceel (SHV00) A 626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4569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69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56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het wijzigen van een bestaande berging op een volkstuin nabij de opweg, Schoonhoven,  op perceel (SHV00) A 6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34</meta:user-defined>
    <meta:user-defined meta:name="OVERHEIDop.GmbID/DC.identifier">gmb-2025-516934</meta:user-defined>
    <meta:user-defined meta:name="OVERHEIDop.versieInformatie"/>
  </office:meta>
</office:document-meta>
</file>