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igarenmaker 2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vier meldingen ingevolge het Besluit activiteiten leefomgeving (Bal) zijn ontvangen.</text:p>
            <text:p text:style-name="common-al">Bedrijf: Clean Solutions Group Nederland B.V.</text:p>
            <text:p text:style-name="common-al">Locatie: Sigarenmaker 2 te Eersel</text:p>
            <text:p text:style-name="common-al">Activiteit: Het assembleren en reinigen van rasterwalsen</text:p>
            <text:p text:style-name="common-al">Voor: Het starten van milieubelastende activiteiten</text:p>
            <text:p text:style-name="common-al">Datum melding: 25 september 2025 en 19 november 2025</text:p>
            <text:p text:style-name="common-al">DSO-verzoeknummer: 20250925 01237, 20251119 00827, 20251119 00828 en 20251119 00829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5-014235, Z-2025-018018, Z-2025-018038 en Z-2025-018040 gekoppeld. U dient bij correspondentie deze zaaknummers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9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Eersel, melding Besluit activiteiten leefomgeving, Sigarenmaker 2, Eers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3</meta:user-defined>
    <meta:user-defined meta:name="OVERHEIDop.GmbID/DC.identifier">gmb-2025-516933</meta:user-defined>
    <meta:user-defined meta:name="OVERHEIDop.versieInformatie"/>
  </office:meta>
</office:document-meta>
</file>