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Burgemeester van Zuijenstraat 61, 4511 GL Breskens, Verzoeklocatie 2025112000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Burgemeester van Zuijenstraat 61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Burgemeester van Zuijenstraat 61  te  Breskens voor het verwijderen van asbest (CLZ-00011375).</text:p>
              </text:list-item>
            </text:list>
            <text:p text:style-name="common-al">De sloopmelding is ontvangen op 20-11-2025 en geaccepteerd op 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693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3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3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13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Burgemeester van Zuijenstraat 61, 4511 GL Breskens, Verzoeklocatie 2025112000301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930</meta:user-defined>
    <meta:user-defined meta:name="OVERHEIDop.GmbID/DC.identifier">gmb-2025-516930</meta:user-defined>
    <meta:user-defined meta:name="OVERHEIDop.versieInformatie"/>
  </office:meta>
</office:document-meta>
</file>