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25, Nattenhover Koestraat 15, 6129LH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825</text:p>
            <text:p text:style-name="common-al">De omschrijving van de zaak:nieuwe inrit aanleggen</text:p>
            <text:p text:style-name="common-al">De ontvangstdatum van de zaak:5 oktober 2025</text:p>
            <text:p text:style-name="common-al">De globale locatie:Nattenhover Koestraat 15, 6129LH Urmond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maken of veranderen van een in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169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25</meta:user-defined>
    <meta:user-defined meta:name="DCTERMS.abstract">Betreft: Beschikking verlenging beslistermijn op locatie Nattenhover Koestraat 15, 6129LH Urmond</meta:user-defined>
    <dc:language>nl</dc:language>
    <meta:user-defined meta:name="OVERHEIDop.locatietype/OVERHEIDop.gebiedsmarkering">Vlak</meta:user-defined>
    <meta:user-defined meta:name="DC.title">Kennisgeving termijnverlenging Z2025-00000825, Nattenhover Koestraat 15, 6129LH Ur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25</meta:user-defined>
    <meta:user-defined meta:name="OVERHEIDop.GmbID/DC.identifier">gmb-2025-516925</meta:user-defined>
    <meta:user-defined meta:name="OVERHEIDop.versieInformatie"/>
  </office:meta>
</office:document-meta>
</file>