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voor de Zaterdagmarkt op de Brink te Deventer (267857-2025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venter heeft op grond van artikel 2.1.2 sub a van de Verordening fysieke leefomgeving een aanvraag van Pitstop Burgers ontvangen voor een vaste standplaatsvergunning van 6 december 2025 t/m 5 december 2037 plaatsvindend op de Zaterdagmarkt op de Brink te Deventer.</text:p>
            <text:p text:style-name="common-al">De termijn om deze aanvraag in te zien en een zienswijze hierop te geven is van 27 november 2025 t/m 4 december 2025. Voor inzage van de aanvraag: mail uw verzoek naar <text:a xlink:href="mailto:vergunningen@deventer.nl" xlink:type="simple">vergunningen@deventer.nl</text:a>.Wij sturen u per mail de geanonimiseerde aanvraag. Wilt u hierbij het zaaknummer 267857-2025 noemen?</text:p>
            <text:p text:style-name="last-al">Uw schriftelijke zienswijze onder vermelding van het zaaknummer kunt u sturen naar de burgemeester en wethouders van Deventer, t.a.v. Team APV en Bijzondere Wetten, Postbus 5000, 7400 GC Deventer. Voor een mondelinge zienswijze kunt u contact opnemen met Team APV en Bijzondere Wett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16924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92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92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standplaatsvergunning, voor de Zaterdagmarkt op de Brink te Deventer (267857-2025)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924</meta:user-defined>
    <meta:user-defined meta:name="OVERHEIDop.GmbID/DC.identifier">gmb-2025-516924</meta:user-defined>
    <meta:user-defined meta:name="OVERHEIDop.versieInformatie"/>
  </office:meta>
</office:document-meta>
</file>