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Herstelbesluit bestemmingsplan ‘Woonlocatie Hommelsedijk/Nobisweg,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0 november 2025 het herstelbesluit ‘Woonlocatie Hommelsedijk/Nobisweg, Heeswijk-Dinther.’ is vastgesteld.</text:p>
            <text:p text:style-name="common-al">Op 26 september 2024 is het bestemmingsplan ‘Woonlocatie Hommelsedijk/Nobisweg, Heeswijk-Dinther.’ gewijzigd vastgesteld. Tegen dit besluit is beroep ingesteld bij de Afdeling bestuursrechtspraak van de Raad van State. Naar aanleiding van het ingekomen beroepsschrift heeft de gemeente aanleiding gezien een herstelbesluit te nemen om een aantal omissies in het bestemmingsplan te herstellen. Dat herstelbesluit betreft het voorliggende bestemmingsplan ‘Woonlocatie Hommelsedijk/Nobisweg, Heeswijk-Dinther’.</text:p>
            <text:p text:style-name="common-al">Het bestemmingsplan is gewijzigd vastgesteld. Voor een overzicht van de wijzigingen wordt verwezen naar de nota van wijzigingen.</text:p>
            <text:p text:style-name="common-al">
            <text:span text:style-name="nadrukvet">Inhoud</text:span>
          </text:p>
            <text:p text:style-name="common-al">Het plan betreft het toevoegen van maximaal 208 woningen in het gebied tussen de straten De Dieppoel, Koffiestraat, Hommelsedijk, Heuvelstraat, Nobisweg en de Zandstraat in Heeswijk-Dinther. In het plangebied worden ook drie intensieve veehouderijen gesaneerd.</text:p>
            <text:p text:style-name="common-al">
            <text:span text:style-name="nadrukvet">Inzage</text:span>
          </text:p>
            <text:p text:style-name="common-al">Het bestemmingsplan ligt met ingang van 3 december 2025 gedurende zes weken op afspraak ter inzage in het gemeentehuis aan De Misse 6 in Heesch. Het plan is digitaal raadpleegbaar en te downloaden via de website <text:a xlink:href="http://www.ruimtelijkeplannen.nl/" xlink:type="simple">Externe link:www.ruimtelijkeplannen.nl</text:a> NL.IMRO.1721.BPHomdnobiswHD-vg02.</text:p>
            <text:p text:style-name="common-al">
            <text:span text:style-name="nadrukvet">Beroepsmogelijkheid</text:span>
          </text:p>
            <text:p text:style-name="common-al">Binnen de termijn van inzage kan iedereen tegen het besluit tot vaststelling van het bestemmingsplan en de herbegrenzing van het stedelijk gebied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69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HomdnobiswHD-vg02</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Wet Ruimtelijke Ordening - Herstelbesluit bestemmingsplan ‘Woonlocatie Hommelsedijk/Nobisweg, Heeswijk-Dinther'</meta:user-defined>
    <meta:user-defined meta:name="DCTERMS.W3CDTF/DCTERMS.available">2025-12-03</meta:user-defined>
    <meta:user-defined meta:name="DCTERMS.W3CDTF/OVERHEIDop.jaargang">2025</meta:user-defined>
    <meta:user-defined meta:name="OVERHEIDop.publicationIssue">516917</meta:user-defined>
    <meta:user-defined meta:name="OVERHEIDop.GmbID/DC.identifier">gmb-2025-516917</meta:user-defined>
    <meta:user-defined meta:name="OVERHEIDop.versieInformatie"/>
  </office:meta>
</office:document-meta>
</file>