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office:automatic-styles>
  <office:body>
    <office:text>
      <text:p text:style-name="new_page_staatscourant"/>
      <text:p text:style-name="single-kop-titel">Gemeente Den Helder Vestiging gemeentelijk voorkeursrecht locatie Dijkkwartier deelgebied éé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Kennisgeving van de terinzagelegging van de voorkeursrechtbeschikking en de op de beschikking betrekking hebbende stukken </text:span>
          </text:p>
            <text:p text:style-name="common-al">
            <text:span text:style-name="nadrukvet">Gemeenteblad van 27 november 2025</text:span>
          </text:p>
            <text:p text:style-name="common-al">
            <text:span text:style-name="nadrukvet">Vestiging voorkeursrecht</text:span>
          </text:p>
            <text:p text:style-name="common-al">Het college van burgemeester en wethouders van de gemeente Den Helder heeft op 25 november 2025 besloten om op basis van artikel 9.1, tweede lid Omgevingswet een voorkeursrecht te vestigen op onroerende zaken op de locatie Dijkkwartier deelgebied één. De onroerende zaken zijn aangegeven op de bij de voorkeursrechtbeschikking behorende perceelslijst en grondtekening. </text:p>
            <text:p text:style-name="common-al">De onroerende zaken liggen binnen het Dijkkwartier. In het Dijkkwartier wordt door de gemeente hoofdzakelijk ingezet op nieuwe, grootschalige woningbouw. Verder is beoogd dat het Dijkkwartier (weer) onderdeel wordt van het centrum van Den Helder en bijdraagt aan een versterking van het centrum.</text:p>
            <text:p text:style-name="common-al">
            <text:span text:style-name="nadrukvet">Waarom is een voorkeursrecht gevestigd?</text:span>
          </text:p>
            <text:p text:style-name="common-al">De gemeente vestigt het voorkeursrecht in het algemeen belang. Het voorkeursrecht houdt in dat de eigenaren de onroerende zaken bij een voorgenomen vervreemding als eerste moeten aanbieden aan de gemeente. De gemeente krijgt hierdoor een voorrangspositie op de grondmarkt. Door de vestiging van het voorkeursrecht versterkt de gemeente haar regierol en heeft de gemeente de beste mogelijkheden om haar plannen te realiseren. </text:p>
            <text:p text:style-name="common-al">
            <text:span text:style-name="nadrukvet">Bekendmaking en inwerkingtreding </text:span>
          </text:p>
            <text:p text:style-name="common-al">De voorkeursrechtbeschikking is bekendgemaakt door toezending van de beschikking aan de belanghebbenden (lees: de betrokken (appartements)eigenaren en eventuele beperkt gerechtigden). </text:p>
            <text:p text:style-name="common-al">Binnen vier dagen na de bekendmaking moet de voorkeursrechtbeschikking worden ingeschreven in de openbare registers. Het voorkeursrecht gaat in op het tijdstip van inschrijving. </text:p>
            <text:p text:style-name="common-al">Het voorkeursrecht van het college vervalt drie maanden na het ingaan ervan. Vanwege de korte duur wordt dit wel het “voorlopige voorkeursrecht” genoemd. De wetgever biedt het college de mogelijkheid om een voorlopig voorkeursrecht te vestigen, waarna de gemeenteraad binnen de looptijd van drie maanden kan besluiten tot een langdurige vestiging van het voorkeursrecht.</text:p>
            <text:p text:style-name="common-al">
            <text:span text:style-name="nadrukvet">Kennisgeving terinzagelegging </text:span>
          </text:p>
            <text:p text:style-name="common-al">De voorkeursrechtbeschikking van het college – bestaande uit het collegebesluit van 25 november 2025, met het/de bijbehorende collegevoorstel, perceelslijst en grondtekening – én het ontwerp-raadsbesluit en ontwerp-raadsvoorstel – waarmee de raad wordt voorgesteld om een langdurig voorkeursrecht te vestigen – liggen met ingang van 27 november 2025 voor een periode van zes weken voor een ieder kosteloos fysiek ter inzage op het stadhuis, Willemsoord 66, 1781 AS Den Helder.</text:p>
            <text:p text:style-name="common-al">Bovengenoemde stukken zijn gedurende dezelfde termijn tevens elektronisch in te zien via de volgende link: www.denhelder.nl/inzage</text:p>
            <text:p text:style-name="common-al">
            <text:span text:style-name="nadrukvet">Zienswijzen </text:span>
          </text:p>
            <text:p text:style-name="common-al">De raad van de gemeente Den Helder wordt binnen drie maanden voorgesteld om een langdurig voorkeursrecht te vestigen. In het kader van een zorgvuldige voorbereiding van het door de raad te nemen besluit tot vestiging van het voorkeursrecht, worden belanghebbenden (lees: de betrokken (appartements)eigenaren en eventuele beperkt gerechtigden), in de gelegenheid gesteld om gedurende een termijn van vier weken, ingaande op 27 november 2025, hun zienswijzen over het ontwerp-raadsbesluit naar voren te brengen.</text:p>
            <text:p text:style-name="common-al">Zienswijzen kunnen schriftelijk en mondeling worden ingediend. Schriftelijke zienswijzen kunnen worden gericht aan de raad, postbus 36, 1780 AA Den Helder. Voor het indienen van een mondelinge zienswijze kan telefonisch (via 14 0223) of per e-mail (via r.brouwer@denhelder.nl) een afspraak worden gemaakt. </text:p>
            <text:p text:style-name="common-al">
            <text:span text:style-name="nadrukvet">Bezwaar </text:span>
          </text:p>
            <text:p text:style-name="common-al">Belanghebbenden (lees: de betrokken (appartements)eigenaren en eventuele beperkt gerechtigden) kunnen bezwaar indienen tegen de voorkeursrechtbeschikking van het college.</text:p>
            <text:p text:style-name="common-al">De bezwaartermijn bedraagt zes weken en gaat in op 27 november 2025. Bezwaar maken kan op twee manieren.</text:p>
            <text:p text:style-name="common-al">
            <text:span text:style-name="nadrukondlijn">Online:</text:span>
          </text:p>
            <text:p text:style-name="common-al">Dit kan via <text:a xlink:href="https://www.denhelder.nl/" xlink:type="simple">www.denhelder.nl</text:a> (<text:a xlink:href="https://www.denhelder.nl/Contact/Bezwaar_maken" xlink:type="simple">https://www.denhelder.nl/Contact/Bezwaar_maken</text:a>). Voor het online indienen van bezwaar is een DigiD nodig.</text:p>
            <text:p text:style-name="common-al">
            <text:span text:style-name="nadrukondlijn">Per brief:</text:span>
          </text:p>
            <text:p text:style-name="common-al">Het bezwaarschrift tegen het besluit van het college kan worden gericht aan: het Secretariaat van de Commissie voor de bezwaarschriften, postbus 36, 1780 AA Den Helder. Het bezwaarschrift kan ook worden ingeleverd bij de receptie van het stadhuis, Willemsoord 66 in Den Helder. De balie is open op maandag tot en met vrijdag van 8.30 tot 17.00 uur.</text:p>
            <text:p text:style-name="common-al">In het bezwaarschrift moet het volgende staan:</text:p>
            <text:list text:style-name="id1-3-2-1-1-26">
              <text:list-item text:style-override="id1-3-2-1-1-26-1">
                <text:number>-</text:number>
                <text:p text:style-name="al">contactgegevens zoals naam en adres (graag ook telefoonnummer en e-mailadres);</text:p>
              </text:list-item>
              <text:list-item text:style-override="id1-3-2-1-1-26-2">
                <text:number>-</text:number>
                <text:p text:style-name="al">de datum waarop het bezwaar is opgesteld;</text:p>
              </text:list-item>
              <text:list-item text:style-override="id1-3-2-1-1-26-3">
                <text:number>-</text:number>
                <text:p text:style-name="al">een omschrijving van het besluit waartegen bezwaar wordt gemaakt. Er kan ook een kopie worden meegestuurd of een kenmerk van het besluit worden doorgegeven;</text:p>
              </text:list-item>
              <text:list-item text:style-override="id1-3-2-1-1-26-4">
                <text:number>-</text:number>
                <text:p text:style-name="al">de reden(en) van bezwaar;</text:p>
              </text:list-item>
              <text:list-item text:style-override="id1-3-2-1-1-26-5">
                <text:number>-</text:number>
                <text:p text:style-name="al">een handtekening van de indiener.</text:p>
              </text:list-item>
            </text:list>
            <text:p text:style-name="common-al">
            <text:span text:style-name="nadrukvet">Voorlopige voorziening </text:span>
          </text:p>
            <text:p text:style-name="common-al">Degene die een bezwaarschrift indient kan, als onverwijlde spoed – gelet op de betrokken belangen – dat vereist, een verzoek om een voorlopige voorziening vragen bij de voorzieningenrechter van de rechtbank. Dit verzoek moet worden gestuurd naar de voorzieningenrechter van de rechtbank Noord-Holland, afdeling bestuursrecht, postbus 1621, 2003 BR Haarlem. Houdt er rekening mee dat de rechtbank hiervoor kosten in rekening brengt. </text:p>
            <text:p text:style-name="common-al">Het verzoek om een voorlopige voorziening kan ook digitaal worden ingediend via <text:a xlink:href="https://mijn.rechtspraak.nl/keuze" xlink:type="simple">https://loket.rechtspraak.nl/bestuursrecht</text:a>. Hiervoor is een DigiD nodig.</text:p>
            <text:p text:style-name="common-al">
            <text:span text:style-name="nadrukvet">Heeft u vragen? </text:span>
          </text:p>
            <text:p text:style-name="common-al">Bij vragen kunt u contact opnemen met de behandelend ambtenaar via r.brouwer@denhelder.nl.</text:p>
            <text:p text:style-name="common-al">Den Helder, 27 november 2025</text:p>
            <text:p text:style-name="last-al">Het college van burgemeester en wethouders van Den Held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1691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1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1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echt | Organisatie en beleid</meta:user-defined>
    <meta:user-defined meta:name="OVERHEIDop.Rubriek/DC.type">andere beschikking</meta:user-defined>
    <meta:user-defined meta:name="OVERHEIDop.referentienummer">0000462750</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Den Helder Vestiging gemeentelijk voorkeursrecht locatie Dijkkwartier deelgebied één</meta:user-defined>
    <meta:user-defined meta:name="OVERHEIDop.datumEindeReactietermijn">2026-01-08</meta:user-defined>
    <meta:user-defined meta:name="OVERHEIDop.terinzageleggingBG">https://www.denhelder.nl/Onderwerpen/Actueel/Bekendmakingen/Ter_inzage?utm_source=Rx.Front&amp;utm_medium=redirect&amp;utm_campaign=inzage</meta:user-defined>
    <meta:user-defined meta:name="DCTERMS.W3CDTF/DCTERMS.available">2025-11-27</meta:user-defined>
    <meta:user-defined meta:name="DCTERMS.W3CDTF/OVERHEIDop.jaargang">2025</meta:user-defined>
    <meta:user-defined meta:name="OVERHEIDop.publicationIssue">516916</meta:user-defined>
    <meta:user-defined meta:name="OVERHEIDop.GmbID/DC.identifier">gmb-2025-516916</meta:user-defined>
    <meta:user-defined meta:name="OVERHEIDop.versieInformatie"/>
  </office:meta>
</office:document-meta>
</file>