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achtererf), Espad 4, 9722 R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achtererf) aan het Espad 4 te Groningen  </text:span>
          </text:p>
            <text:p text:style-name="common-al">De gemeente Groningen heeft een aanvraag voor een omgevingsvergunning reguliere procedure ontvangen. De vergunning is aangevraagd voor het vellen van 1 boom (Esdoorn, achtererf) aan het Espad 4 te Groningen, dossiernummer GRN-0002807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91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1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1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07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, achtererf), Espad 4, 9722 RX Gronin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14</meta:user-defined>
    <meta:user-defined meta:name="OVERHEIDop.GmbID/DC.identifier">gmb-2025-516914</meta:user-defined>
    <meta:user-defined meta:name="OVERHEIDop.versieInformatie"/>
  </office:meta>
</office:document-meta>
</file>