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5-164642 - Gemeente Stadskanaal – Verleende omgevingsvergunning (reguliere procedure) voor  het kappen van 195 Leilindes,  Poststraat-Handelsstraat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Omgevingswet te verlenen en heeft de beschikking op 25 november 2025 verzonden aan aanvrager. Het besluit betreft de volgende activiteiten:</text:p>
            <text:p text:style-name="common-al">Boom kappen of houtopstand vellen</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common-al">
            <text:span text:style-name="nadrukvet">Wilt u de stukken inzien?</text:span>
          </text:p>
            <text:p text:style-name="last-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www.stadskanaa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516912</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912</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912</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5-164642 </meta:user-defined>
    <dc:language>nl</dc:language>
    <meta:user-defined meta:name="OVERHEIDop.locatietype/OVERHEIDop.gebiedsmarkering">Weg</meta:user-defined>
    <meta:user-defined meta:name="OVERHEIDop.locatietype/OVERHEIDop.gebiedsmarkering">Weg</meta:user-defined>
    <meta:user-defined meta:name="DC.title">Z-25-164642 - Gemeente Stadskanaal – Verleende omgevingsvergunning (reguliere procedure) voor  het kappen van 195 Leilindes,  Poststraat-Handelsstraat in Stadskanaal</meta:user-defined>
    <meta:user-defined meta:name="DCTERMS.W3CDTF/DCTERMS.available">2025-11-27</meta:user-defined>
    <meta:user-defined meta:name="DCTERMS.W3CDTF/OVERHEIDop.jaargang">2025</meta:user-defined>
    <meta:user-defined meta:name="OVERHEIDop.publicationIssue">516912</meta:user-defined>
    <meta:user-defined meta:name="OVERHEIDop.GmbID/DC.identifier">gmb-2025-516912</meta:user-defined>
    <meta:user-defined meta:name="OVERHEIDop.versieInformatie"/>
  </office:meta>
</office:document-meta>
</file>