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17 bomen, diverse locaties in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via <text:a xlink:href="https://infoopkaart.steenwijkerland.nl/public/index.html?map=true&amp;layers=gemeentegrens,kadastraleadressen,bomen#13/52.8021/6.0198" xlink:type="simple">Geo-portaalSteenwijkerland</text:a> kunt u de exacte locatie van de bomen terugvinden.</text:p>
            <text:p text:style-name="common-al">
            <text:span text:style-name="nadrukvet">Zaakomschrijving:</text:span> het kappen en herplanten van 17 bomen</text:p>
            <text:p text:style-name="common-al">
            <text:span text:style-name="nadrukvet">Zaaknummer:</text:span> Z2025-000109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9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9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69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908</meta:user-defined>
    <meta:user-defined meta:name="DCTERMS.abstract">het kappen en herplanten van 1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17 bomen, diverse locaties in de gemeente Steenwijkerl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11</meta:user-defined>
    <meta:user-defined meta:name="OVERHEIDop.GmbID/DC.identifier">gmb-2025-516911</meta:user-defined>
    <meta:user-defined meta:name="OVERHEIDop.versieInformatie"/>
  </office:meta>
</office:document-meta>
</file>