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VERLEENDE OMGEVINGSVERGUNNING BOUWEN –NIEUWKUIKSEWEG 17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Nieuwkuikseweg 17 Helvoirt, realiseren paardenstal, Z25-296133.</text:p>
            <text:p text:style-name="common-al"/>
            <text:p text:style-name="common-al">De vergunning is verzonden op 25 nov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1691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1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1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VERLEENDE OMGEVINGSVERGUNNING BOUWEN –NIEUWKUIKSEWEG 17 HELVOIRT</meta:user-defined>
    <meta:user-defined meta:name="DCTERMS.W3CDTF/DCTERMS.available">2025-12-03</meta:user-defined>
    <meta:user-defined meta:name="DCTERMS.W3CDTF/OVERHEIDop.jaargang">2025</meta:user-defined>
    <meta:user-defined meta:name="OVERHEIDop.publicationIssue">516910</meta:user-defined>
    <meta:user-defined meta:name="OVERHEIDop.GmbID/DC.identifier">gmb-2025-516910</meta:user-defined>
    <meta:user-defined meta:name="OVERHEIDop.versieInformatie"/>
  </office:meta>
</office:document-meta>
</file>