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Kleistraat 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Kleistraat 7 8121RG Olst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1773ESUITE477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7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7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69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77842025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, Kleistraat 7 8121RG Ol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09</meta:user-defined>
    <meta:user-defined meta:name="OVERHEIDop.GmbID/DC.identifier">gmb-2025-516909</meta:user-defined>
    <meta:user-defined meta:name="OVERHEIDop.versieInformatie"/>
  </office:meta>
</office:document-meta>
</file>