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8ffb786-4c2e-4b4e-b546-c50a830c30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office:automatic-styles>
  <office:body>
    <office:text>
      <text:p text:style-name="new_page_staatscourant"/>
      <text:p text:style-name="single-kop-titel">Aanwijzen parkeerplaatsen voor elektrisch laden in de Dr. Marga Klompéhof, te Reeuwijk-Dorp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van twee parkeerplaatsen voor elektrisch laden in de Dr. Marga Klompéhof ten hoogte van huisnummer 1-2, te Reeuwijk-Dorp</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item text:style-override="id1-3-2-2-1-8-5">
                <text:number>•</text:number>
                <text:p text:style-name="al">Beleidsregels openbare oplaadobjecten elektrische voertuigen 2018;</text:p>
              </text:list-item>
            </text:list>
            <text:p text:style-name="common-al"/>
            <text:p text:style-name="common-al">OVERWEGINGEN TEN AANZIEN VAN HET BESLUIT</text:p>
            <text:p text:style-name="common-al">Vanuit de energieleverancier EQUANS is een locatievoorstel binnengekomen naar aanleiding van een verzoek van een inwoner voor het plaatsen van een elektrische laadvoorziening met de bijbehorende verkeersborden aan de Dr. Marga Klompéhof, te Reeuwijk-Dorp</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lid 1c) het in stand houden van de weg en het waarborgen van de bruikbaarheid daarvan;</text:p>
              </text:list-item>
              <text:list-item text:style-override="id1-3-2-2-1-17-2">
                <text:number>•</text:number>
                <text:p text:style-name="al">(lid 2a) het voorkomen of beperken van door het verkeer veroorzaakte overlast, hinder of schade;</text:p>
              </text:list-item>
              <text:list-item text:style-override="id1-3-2-2-1-17-3">
                <text:number>•</text:number>
                <text:p text:style-name="al">(lid 3a) het bevorderen van een doelmatig of zuinig energiegebruik;</text:p>
              </text:list-item>
            </text:list>
            <text:p text:style-name="common-al">is het gewenst om twee parkeerplaats, aan de Dr. Marga Klompéhof ten hoogte van huisnummer 1-2 te Reeuwijk-Dorp, aan te wijzen ten behoeve van het opladen van elektrische voertuigen. Hiertoe zullen de parkeerplaatsen worden voorzien van het verkeersbord E8c van bijlage I van het Regelement Verkeersregels en Verkeerstekens 1990 met onderbord O504 (pijlaanduiding). </text:p>
            <text:p text:style-name="common-al">In verband met het langzaam oplopen van de laadbehoefte is de uitvoering van de parkeerplaatsen in fases. Bij aanbrengen van de laadpaal wordt eerst één parkeervak aangewezen. Bij het toename van het stroomverbruik en het aantal laadmomenten wordt het tweede vak aangewezen. Bewoners kunnen wel ervan uitgaan dat de laadpaal in de toekomst twee vakken gaat opnemen.</text:p>
            <text:p text:style-name="common-al">
            <text:span text:style-name="nadrukvet">Motivering</text:span>
          </text:p>
            <text:p text:style-name="common-al">
            <text:span text:style-name="nadrukondlijn">Algemeen</text:span>
          </text:p>
            <text:p text:style-name="common-al">De gemeente zet in op de algemene maatschappelijke ontwikkeling om te verduurzamen. Steeds meer inwoners, bedrijven en bezoekers beschikken over een elektrisch voertuig. Naar verwachting zal dit de komende jaren verder toenemen. Elektrische voertuigen dienen regelmatig te worden opgeladen. Hiervoor dienen laadvoorzieningen in de buurt aanwezig te zijn. De gemeente faciliteert in samenwerking met energieleverancier EQUANS openbare laadpalen. Bij deze laadpalen kunnen twee voertuigen tegelijkertijd opladen. </text:p>
            <text:p text:style-name="common-al">Om aan de maatschappelijke ontwikkeling van elektrisch rijden te voldoen zet de gemeente in op het bieden van openbare laadpalen. Het aanbod van laadpalen wordt op aanvraag getoetst en uitgebreid. In ‘Beleidsregels openbare oplaadobjecten elektrische voertuigen 2018’ staan de uitgangspunten en voorwaarden beschreven hoe de gemeente omgaat met elektrisch laden van voertuigen.</text:p>
            <text:p text:style-name="common-al">Het plaatsen van een laadpaal in combinatie met het aanwijzen van parkeerplaatsen geeft een verandering in de directe omgeving. De keuze van locatie is afhankelijk van het aanwezige netwerk en andere objecten in de openbare ruimte. </text:p>
            <text:p text:style-name="common-al">Het aanwijzen van parkeerplaatsen zal naar verwachting niet leiden tot onoverkomelijke parkeerproblemen, omdat een auto uit de buurt is vervangen door een elektrische variant waardoor de hoeveelheid voertuigen niet toeneemt. Mocht de parkeerdruk in enige mate aanwezig zijn, heeft dit voor de gemeente een ondergeschikt belang aan de verduurzamingsopgave. Het aanwijzen van parkeerplaatsen kan voor een verschuiving van parkeren geven, waardoor de loopafstand voor direct aanwonende kan veranderen. Deze loopafstand is niet groot en is normaal. Als gemeente kunnen wij geen garantie geven dat er altijd voor en direct naast de woning geparkeerd kan worden.</text:p>
            <text:p text:style-name="common-al">De gemeente heeft gekeken naar onderborden met tijdstippen of het gebruik in combinatie met benzine/diesel voertuigen. Echter uit ervaring blijkt dat de laadpalen dan niet meer bruikbaar zijn voor elektrisch laden wanneer dat nodig is. Dit geldt ook voor laadpalen waarbij de parkeerplaatsen niet gereserveerd zijn.</text:p>
            <text:p text:style-name="common-al">Uitzicht op een laadpaal en laadplekken wordt soms genoemd als belemmerend. Een verkeersbord en een laadpaal is een standaard verkeersobject binnen de openbare ruimte en hoort binnen een algemeen beeld van de openbare ruimte. </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Gronden o.b.v. artikel 2 WVW </text:span>
          </text:p>
            <text:p text:style-name="common-al">
            <text:span text:style-name="nadrukcur">1.</text:span>
            <text:span text:style-name="nadrukcur">Het in stand houden van de weg en het waarborgen van de bruikbaarheid daarvan.</text:span>
          </text:p>
            <text:p text:style-name="common-al">De laadpalen dienen bruikbaar te zijn voor de elektrische voertuigen. Zonder het reserveren van de parkeerplaatsen kan iedere auto er voor een onbeperkte tijd geparkeerd staan. Dit veroorzaakt de situatie dat men niet kan laden waardoor het voertuig onbruikbaar wordt. Met de reservering wordt de openbare bruikbaarheid van de laadvoorziening gewaarborgd. </text:p>
            <text:p text:style-name="common-al">
            <text:span text:style-name="nadrukcur">2.</text:span>
            <text:span text:style-name="nadrukcur"> Het voorkomen of beperken van door het verkeer veroorzaakte overlast, hinder of schade.</text:span>
          </text:p>
            <text:p text:style-name="common-al">Een laadpaal kan onbereikbaar zijn als hiervoor een niet-elektrisch voertuig geparkeerd staat. Hierdoor ontstaat voor de elektrische rijders een algemene hinder. Het gevolg is dat men een alternatief moet vinden om te kunnen laden. Dit door middel van het neerleggen van laadkabels langs geparkeerde auto’s, over trottoir of weg of andere manieren waardoor in de omgeving (verkeers)onveilige situaties ontstaan voor andere weggebruikers. </text:p>
            <text:p text:style-name="common-al">
            <text:span text:style-name="nadrukcur">3.</text:span>
            <text:span text:style-name="nadrukcur">Het bevorderen van een doelmatig of zuinig energiegebruik.</text:span>
          </text:p>
            <text:p text:style-name="common-al">De gemeente heeft de ambitie om zich te richten op duurzaam vervoer. In het verkeer draagt het gebruik van elektrische voertuigen bij aan schonere lucht, minder uitstoot van CO2 en minder geluidsoverlast. De gemeente wenst het gebruik van deze voertuigen te stimuleren en vereenvoudigen.</text:p>
            <text:p text:style-name="common-al">
            <text:span text:style-name="nadrukondlijn">Afweging laadpaal en locatie </text:span>
          </text:p>
            <text:p text:style-name="common-al">Met in achtneming van hierboven genoemde motivering en bevoegdheden is het gewenst om het lokale netwerk van openbare elektrische laadpalen uit te bereiden.</text:p>
            <text:p text:style-name="common-al">De volgende plaatsingsvoorwaarden voor een laadpaal zijn van toepassing:</text:p>
            <text:p text:style-name="common-al">- Aanvrager woont of werkt in de gemeente, heeft een elektrisch voertuig in bezit en heeft geen mogelijkheid om te parkeren op eigen terrein;</text:p>
            <text:p text:style-name="common-al">- Binnen 200 meter loopafstand van de aanvrager is geen laadpaal aanwezig;</text:p>
            <text:p text:style-name="common-al">- Bij hoog gebruik van een laadpaal (boven de 10.000 KWh) in de buurt;</text:p>
            <text:p text:style-name="common-al">- Technische haalbaarheid (objecten in ondergrond/openbaar groen/ect.);</text:p>
            <text:p text:style-name="common-al">De volgende uitbreidingsvoorwaarden voor een tweede parkeerplaats zijn van toepassing:</text:p>
            <text:p text:style-name="common-al">- Het verbruik boven de 6000 kWh komt;</text:p>
            <text:p text:style-name="common-al">- Verzoeken uit de omgeving worden ingediend;</text:p>
            <text:p text:style-name="common-al">De locatie moet over het algemeen centraal gelegen zijn. De laadpaal dient op voldoende afstaan van andere openbare laadpalen te staan die beschikbaar zijn in de directe omgeving. </text:p>
            <text:p text:style-name="common-al">De locatie van de laadpaal moet op voldoende afstand staan van een gevel en andere objecten in de openbare ruimte. Daarbij hindert de laadpaal geen doorgaand verkeer. </text:p>
            <text:p text:style-name="common-al">De gemeente stelt vast dat de aanvrager voldoet aan de voorwaarden. Voor de aanvraag is de locatie aan de Dr. Marga Klompéhof ten hoogte van huisnummer 1-2 voorgesteld. </text:p>
            <text:p text:style-name="common-al">In de omgeving is gekeken naar een geschikte locatie voor een publieke laadpaal. Het is lastig gebleken, omdat de meeste openbare parkeervakken niet geschikt zijn door groen, waterkant of objecten. Gekozen is om de langsparkeervakken aan de Dr. Marga Klompéhof te gebruiken. Het is momenteel een stoep, echter in een korte tijd zal dit een woonerf-inrichting krijgen waardoor de stoep geen doorgaande functie meer heeft. De locatie ligt centraal genoeg om meerdere woonblokken te bedienen.</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9 januari 2023 een generaal advies laadpunten uitgebracht en heeft op dit verkeerbesluit positief advies gegeven. </text:p>
            <text:p text:style-name="common-al"/>
            <text:p text:style-name="common-al">BESLUIT</text:p>
            <text:p text:style-name="common-al">Op grond van vorenstaande overwegingen besluit het college van burgemeester en wethouders van gemeente Bodegraven-Reeuwijk om:</text:p>
            <text:list text:style-name="id1-3-2-2-1-56">
              <text:list-item text:style-override="id1-3-2-2-1-56-1">
                <text:number>•</text:number>
                <text:p text:style-name="al">Het aanwijzen van twee parkeerplaatsen ten behoeve van het laden van elektrische voertuigen en deze te beginnen met één parkeerplaats uit te voeren;</text:p>
              </text:list-item>
              <text:list-item text:style-override="id1-3-2-2-1-56-2">
                <text:number>•</text:number>
                <text:p text:style-name="al">Hiertoe twee parkeerplaatsen, gelegen aan de Dr. Marga Klompéhof ten hoogte van huisnummer 1-2, binnen de bebouwde kom van Reeuwijk-Dorp, te voorzien van het verkeerbord E8c van bijlage I van het Regelement Verkeersregels en Verkeerstekens 1990, met onderbord O504 (pijlaanduiding);</text:p>
              </text:list-item>
            </text:list>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Locatieafbeelding(en) </text:span>
          </text:p>
            <text:p text:style-name="last-al">
            <draw:frame><draw:text-box><text:section text:name="plaatje_id1-3-2-2-1-68-1" text:style-name="plaatje">
              <text:p text:style-name="illustratie_id1-3-2-2-1-68-1-1"><draw:frame draw:style-name="illustratie_id1-3-2-2-1-68-1-1" text:anchor-type="paragraph" svg:width="114.9mm" svg:height="65.8mm"><draw:image xlink:href="Pictures/Afbeelding1i98ffb786-4c2e-4b4e-b546-c50a830c301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690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0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0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Elektrische laadplaatsen - Dr. Marga Klompé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laadplaatsen</meta:user-defined>
    <meta:user-defined meta:name="OVERHEIDop.verkeersbordcode">E8c</meta:user-defined>
    <dc:language>nl</dc:language>
    <meta:user-defined meta:name="OVERHEIDop.locatietype/OVERHEIDop.gebiedsmarkering">Punt</meta:user-defined>
    <meta:user-defined meta:name="DC.title">Aanwijzen parkeerplaatsen voor elektrisch laden in de Dr. Marga Klompéhof, te Reeuwijk-Dorp</meta:user-defined>
    <meta:user-defined meta:name="DCTERMS.W3CDTF/DCTERMS.available">2025-11-27</meta:user-defined>
    <meta:user-defined meta:name="DCTERMS.W3CDTF/OVERHEIDop.jaargang">2025</meta:user-defined>
    <meta:user-defined meta:name="OVERHEIDop.publicationIssue">516906</meta:user-defined>
    <meta:user-defined meta:name="OVERHEIDop.GmbID/DC.identifier">gmb-2025-516906</meta:user-defined>
    <meta:user-defined meta:name="OVERHEIDop.versieInformatie"/>
  </office:meta>
</office:document-meta>
</file>