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erkemeer 19, 1921XT Akersloot, het dichtzetten van het balkon en het isoleren van de gevels, verzenddatum 25 november 2025 (Z2025-0000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9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65</meta:user-defined>
    <meta:user-defined meta:name="DCTERMS.abstract">Kerkemeer 19, 1921XT Akersloot, het dichtzetten van het balkon en het isoleren van de gevels, verzenddatum 25 november 2025 (Z2025-00007965)</meta:user-defined>
    <dc:language>nl</dc:language>
    <meta:user-defined meta:name="OVERHEIDop.locatietype/OVERHEIDop.gebiedsmarkering">Vlak</meta:user-defined>
    <meta:user-defined meta:name="DC.title">Gemeente Castricum, aanvraag omgevingsvergunning (regulier) verleend, Kerkemeer 19, 1921XT Akersloot, het dichtzetten van het balkon en het isoleren van de gevels, verzenddatum 25 november 2025 (Z2025-00007965)</meta:user-defined>
    <meta:user-defined meta:name="DCTERMS.W3CDTF/DCTERMS.available">2025-11-27</meta:user-defined>
    <meta:user-defined meta:name="DCTERMS.W3CDTF/OVERHEIDop.jaargang">2025</meta:user-defined>
    <meta:user-defined meta:name="OVERHEIDop.publicationIssue">516900</meta:user-defined>
    <meta:user-defined meta:name="OVERHEIDop.GmbID/DC.identifier">gmb-2025-516900</meta:user-defined>
    <meta:user-defined meta:name="OVERHEIDop.versieInformatie"/>
  </office:meta>
</office:document-meta>
</file>