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De gemeente Westerkwartier is voornemens om een strookje grond, kadastraal bekend gemeente Zuidhorn, sectie F, nummer 6674 (deels) groot ± 23m² te verkopen aan de eigenaar van het aangrenzende perceel aan de Akkerend 56 te Zuidhorn. </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89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9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9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5-11-27</meta:user-defined>
    <meta:user-defined meta:name="DCTERMS.W3CDTF/OVERHEIDop.jaargang">2025</meta:user-defined>
    <meta:user-defined meta:name="OVERHEIDop.publicationIssue">516898</meta:user-defined>
    <meta:user-defined meta:name="OVERHEIDop.GmbID/DC.identifier">gmb-2025-516898</meta:user-defined>
    <meta:user-defined meta:name="OVERHEIDop.versieInformatie"/>
  </office:meta>
</office:document-meta>
</file>