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inter Village Amstelveen van 29 november 2025 t/m 4 januari 2026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november 2025 een besluit genomen op de aanvraag. De vergunning is aangevraagd voor Winter Village Amstelveen van 29 november 2025 t/m 4 januari 2026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742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6 jan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8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427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Winter Village Amstelveen van 29 november 2025 t/m 4 januari 2026, Stadsplei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94</meta:user-defined>
    <meta:user-defined meta:name="OVERHEIDop.GmbID/DC.identifier">gmb-2025-516894</meta:user-defined>
    <meta:user-defined meta:name="OVERHEIDop.versieInformatie"/>
  </office:meta>
</office:document-meta>
</file>