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ijeenkomst persoonlijke aard, Godfried Bomansstraat 2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5 een melding ontvangen voor een bijeenkomst persoonlijke aard op de locatie Godfried Bomansstraat 28 te Nijverdal. De melding is behandeld onder zaaknummer Z2025-00003126 en is geaccepteerd.</text:p>
            <text:p text:style-name="last-al">De genoemde activiteit vindt plaats op 30 november 2025 van 15:00 tot 19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68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126</meta:user-defined>
    <meta:user-defined meta:name="DCTERMS.abstract">Betreft: Melding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bijeenkomst persoonlijke aard, Godfried Bomansstraat 28 te Nijverd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93</meta:user-defined>
    <meta:user-defined meta:name="OVERHEIDop.GmbID/DC.identifier">gmb-2025-516893</meta:user-defined>
    <meta:user-defined meta:name="OVERHEIDop.versieInformatie"/>
  </office:meta>
</office:document-meta>
</file>