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nefelderstraat 1-2 1097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, maken van een trapsparing en realiseren van een muurdoorbraak</text:p>
            <text:p text:style-name="common-al">Zaakadres: Senefelderstraat 1-2 1097CV Amsterdam</text:p>
            <text:p text:style-name="common-al">Datum ontvangst: 24-10-2025</text:p>
            <text:p text:style-name="common-al">Zaaknummer: Z2025-045331</text:p>
            <text:p text:style-name="common-al">DSO-nummer: 20251024006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89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5331</meta:user-defined>
    <meta:user-defined meta:name="DCTERMS.abstract">plaatsen van een dakkapel, maken van een trapsparing en 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enefelderstraat 1-2 1097CV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91</meta:user-defined>
    <meta:user-defined meta:name="OVERHEIDop.GmbID/DC.identifier">gmb-2025-516891</meta:user-defined>
    <meta:user-defined meta:name="OVERHEIDop.versieInformatie"/>
  </office:meta>
</office:document-meta>
</file>