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en  673m2 houtopstandoutopstand Zuidentree Spoorkwartier, Bouwterrein Zuidentree Spoorkwartier en houtopstand 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op het Bouwterrein Zuidentree Spoorkwartier en 673m2 houtopstand achter Parkweg 69 t/m 89  </text:span>
          </text:p>
            <text:p text:style-name="common-al">De gemeente Groningen heeft een aanvraag voor een omgevingsvergunning reguliere procedure ontvangen. De vergunning is aangevraagd voor het vellen van 4 bomen op het Bouwterrein Zuidentree Spoorkwartier en 673m2 houtopstand achter Parkweg 69 t/m 89, dossiernummer GRN-000279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8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99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en  673m2 houtopstandoutopstand Zuidentree Spoorkwartier, Bouwterrein Zuidentree Spoorkwartier en houtopstand a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90</meta:user-defined>
    <meta:user-defined meta:name="OVERHEIDop.GmbID/DC.identifier">gmb-2025-516890</meta:user-defined>
    <meta:user-defined meta:name="OVERHEIDop.versieInformatie"/>
  </office:meta>
</office:document-meta>
</file>