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53E 1012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gedeelte met bestemming tot handhavingssteunpunt</text:p>
            <text:p text:style-name="common-al">Zaakadres: Oudezijds Achterburgwal 53 1012DB Amsterdam, Oudezijds Achterburgwal 53E 1012DB Amsterdam</text:p>
            <text:p text:style-name="common-al">Datum ontvangst: 25-11-2025</text:p>
            <text:p text:style-name="common-al">Zaaknummer: Z2025-050145</text:p>
            <text:p text:style-name="common-al">DSO-nummer: 20251125005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45</meta:user-defined>
    <meta:user-defined meta:name="DCTERMS.abstract">veranderen van het gebouwgedeelte met bestemming tot handhavingssteun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Achterburgwal 53E 1012DB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89</meta:user-defined>
    <meta:user-defined meta:name="OVERHEIDop.GmbID/DC.identifier">gmb-2025-516889</meta:user-defined>
    <meta:user-defined meta:name="OVERHEIDop.versieInformatie"/>
  </office:meta>
</office:document-meta>
</file>