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tedestraat 1-3 1059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 t.b.v. omzetten van zolderbergingen naar verblijfsruimten</text:p>
            <text:p text:style-name="common-al">Zaakadres: Heemstedestraat 1-3 1059CX Amsterdam</text:p>
            <text:p text:style-name="common-al">Datum ontvangst: 17-10-2025</text:p>
            <text:p text:style-name="common-al">Zaaknummer: Z2025-044151</text:p>
            <text:p text:style-name="common-al">DSO-nummer: 2025101701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51</meta:user-defined>
    <meta:user-defined meta:name="DCTERMS.abstract">W OD constr (18/11) omzetten van zolderbergingen naar verblijfs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emstedestraat 1-3 1059CX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88</meta:user-defined>
    <meta:user-defined meta:name="OVERHEIDop.GmbID/DC.identifier">gmb-2025-516888</meta:user-defined>
    <meta:user-defined meta:name="OVERHEIDop.versieInformatie"/>
  </office:meta>
</office:document-meta>
</file>