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Julianaplein 8 - Koningin Julianaplein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acht laagspanningskabels ten behoeve van het aanleggen van flatrekken ter hoogte van het Koningin Julianaplein 8 in Den Haag, De aanvraag is ingediend voor de periode van 5 januari 2026 tot en met 5 maart 2026.</text:p>
            <text:p text:style-name="common-al"/>
            <text:p text:style-name="common-al">Ons kenmerk: 017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 Julianaplein 8 - Koningin Julianaplein ter hoogte van huisnummer 8</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8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5IBA25/9056218</meta:user-defined>
    <meta:user-defined meta:name="DCTERMS.abstract">Rectificatie bekendmaking  Het aanleggen van acht laagspanningskabels ten behoeve van het aanleggen van flatrekken ter hoogte van het Koningin Julianaplein 8 in Den Haag, De aanvraag is ingediend voor de periode van 5 januari 2026 tot en met 5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 Julianaplein 8 - Koningin Julianaplein ter hoogte van huisnummer 8 te Den Haag</meta:user-defined>
    <meta:user-defined meta:name="DCTERMS.W3CDTF/DCTERMS.available">2025-11-27</meta:user-defined>
    <meta:user-defined meta:name="OVERHEIDop.externeBijlage">Bijlage_60920568_voor_bekendmaking|exb-2025-43446</meta:user-defined>
    <meta:user-defined meta:name="DCTERMS.W3CDTF/OVERHEIDop.jaargang">2025</meta:user-defined>
    <meta:user-defined meta:name="OVERHEIDop.publicationIssue">516884</meta:user-defined>
    <meta:user-defined meta:name="OVERHEIDop.GmbID/DC.identifier">gmb-2025-516884</meta:user-defined>
    <meta:user-defined meta:name="OVERHEIDop.versieInformatie"/>
  </office:meta>
</office:document-meta>
</file>