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agerhofweg (sectie H8850) ter hoogte van de Hagerhofweg 2 en 6, 5912PN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Hagerhofweg (sectie H8850) ter hoogte van de Hagerhofweg 2 en 6, 5912PN Venlo</text:span>
          </text:p>
            <text:p text:style-name="common-al">Voor het saneren van een asbesthoudende mantelbuis</text:p>
            <text:p text:style-name="common-al">Afrondingsbrief verzonden op 25 november 2025;</text:p>
            <text:p text:style-name="common-al">Kenmerk Z2025-04897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1688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8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8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897</meta:user-defined>
    <meta:user-defined meta:name="DCTERMS.abstract">Betreft: Melding op locatie Hagerhofweg (sectie H8850) ter hoogte van de Hagerhofweg 2 en 6, 5912PN Venlo</meta:user-defined>
    <dc:language>nl</dc:language>
    <meta:user-defined meta:name="OVERHEIDop.locatietype/OVERHEIDop.gebiedsmarkering">Vlak</meta:user-defined>
    <meta:user-defined meta:name="DC.title">Geaccepteerde Sloopmelding - Hagerhofweg (sectie H8850) ter hoogte van de Hagerhofweg 2 en 6, 5912PN Venlo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883</meta:user-defined>
    <meta:user-defined meta:name="OVERHEIDop.GmbID/DC.identifier">gmb-2025-516883</meta:user-defined>
    <meta:user-defined meta:name="OVERHEIDop.versieInformatie"/>
  </office:meta>
</office:document-meta>
</file>