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Lemferdingerlaan 2 te Paterswolde; het wijzigen van het gebruik van het landgoed en het plaatsen van een t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Lemferdingerlaan 2 te Paterswolde (Landgoed Lemferdinge).</text:span>
          </text:p>
            <text:p text:style-name="common-al">Burgemeester en wethouders van de gemeente Tynaarlo maken bekend dat bij besluit van 25 november 2025 een omgevingsvergunning is verleend voor het wijzigen van het gebruik van het landgoed en het plaatsen van een tent op het perceel aan de Lemferdingerlaan 2 te Paterswolde.</text:p>
            <text:p text:style-name="common-al"/>
            <text:p text:style-name="common-al">
            <text:span text:style-name="nadrukvet">Inhoud</text:span>
          </text:p>
            <text:p text:style-name="common-al">Het perceel aan de Lemferdingerlaan 2 te Paterswolde wordt op dit moment o.a. gebruikt als trouwlocatie. Initiatiefnemer wil naast de huwelijksvoltrekking ook aansluitend feesten organiseren en een tent plaatsen.</text:p>
            <text:p text:style-name="common-al">Tijdens de  terinzagelegging van  de ontwerp-omgevingsvergunning zijn zienswijzen over het ontwerp ingediend. In de reactienota zienswijzen en ambtshalve aanpassingen is hierop gereageerd. De ruimtelijke onderbouwing en de vergunningvoorschriften zijn hierdoor op onderdelen aangepast en gewijzigd.</text:p>
            <text:p text:style-name="common-al"/>
            <text:p text:style-name="common-al">
            <text:span text:style-name="nadrukvet">Ter inzage </text:span>
          </text:p>
            <text:p text:style-name="common-al">De volgende besluiten liggen ter inzage:</text:p>
            <text:p text:style-name="common-al">-          De omgevingsvergunning met bijlagen;</text:p>
            <text:p text:style-name="common-al">-          De verklaring van geen bedenkingen.</text:p>
            <text:p text:style-name="common-al">De omgevingsvergunning en de verklaring van geen bedenkingen liggen met bijbehorende stukken met ingang van 28 november 2025 gedurende zes weken (tot en met 9 januari 2026) ter inzage. </text:p>
            <text:p text:style-name="common-al">De besluiten kunnen in die periode (via het maken van een afspraak) worden ingezien bij de balie van Publiekszaken en Advies tijdens de openingstijden van het gemeentehuis. Zie hiervoor onze website www.tynaarlo.nl . </text:p>
            <text:p text:style-name="common-al">De omgevingsvergunning met bijlagen (waaronder de ruimtelijke onderbouwing van het plan) is tevens digitaal raadpleegbaar op de landelijke website www.omgevingswet.overheid.nl. Bovenaan de website klikt u op ‘Regels op de kaart’, en vervolgens op de groene knop ‘regels op de kaart’. Hier kunt u zoeken op het adres of via het tabblad ‘Document zoeken’ zoeken op identificatienummer: NL.IMRO.1730.ABLemferdingerln2-0401</text:p>
            <text:p text:style-name="common-al">
            <text:span text:style-name="nadrukvet"/>
          </text:p>
            <text:p text:style-name="common-al">
            <text:span text:style-name="nadrukvet">Beroep</text:span>
          </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roepschrift moet voorzien zijn van naam en adres van de indiener, datum, een omschrijving van het besluit waartegen het beroep is ingesteld en de gronden (motivering) van het beroep.</text:p>
            <text:p text:style-name="common-al"/>
            <text:p text:style-name="common-al">Gelijktijdig met het indienen van een beroepschrift kunt u – als onverwijlde spoed dit vereist – de bestuursrechter (Rechtbank Noord-Nederland) vragen een voorlopige voorziening te treffen.</text:p>
            <text:p text:style-name="common-al"/>
            <text:p text:style-name="common-al">De vergunning treedt in werking op de dag na de terinzagelegging van het definitieve besluit. Als u tegen een besluit beroep instelt, heeft dit geen schorsende werking. Indien gedurende de beroepstermijn een verzoek om voorlopige voorziening wordt ingediend, treedt het besluit tot vaststelling niet in werking voordat op het verzoek is beslist.</text:p>
            <text:p text:style-name="common-al"/>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688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88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BO-20230208</meta:user-defined>
    <meta:user-defined meta:name="DCTERMS.abstract">Betreft: Beschikking op aanvraag op locatie Lemferdingerlaan 2 te Paterswolde</meta:user-defined>
    <dc:language>nl</dc:language>
    <meta:user-defined meta:name="OVERHEIDop.locatietype/OVERHEIDop.gebiedsmarkering">Punt</meta:user-defined>
    <meta:user-defined meta:name="DC.title">Uitgebreide omgevingsvergunning verleend Lemferdingerlaan 2 te Paterswolde; het wijzigen van het gebruik van het landgoed en het plaatsen van een tent</meta:user-defined>
    <meta:user-defined meta:name="DCTERMS.W3CDTF/DCTERMS.available">2025-11-27</meta:user-defined>
    <meta:user-defined meta:name="DCTERMS.W3CDTF/OVERHEIDop.jaargang">2025</meta:user-defined>
    <meta:user-defined meta:name="OVERHEIDop.publicationIssue">516882</meta:user-defined>
    <meta:user-defined meta:name="OVERHEIDop.GmbID/DC.identifier">gmb-2025-516882</meta:user-defined>
    <meta:user-defined meta:name="OVERHEIDop.versieInformatie"/>
  </office:meta>
</office:document-meta>
</file>