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947941921i27758df5-3f13-4341-b593-9524018b6a47.png" manifest:media-type="image/x-eps"/>
  <manifest:file-entry manifest:full-path="Pictures/Picture1231944545i57ffe228-a2cd-4553-9a89-802abb2919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Parkeerverbod, Dammole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28524</text:p>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VERWEGENDE DAT: </text:p>
          <text:list text:style-name="id1-3-2-4-2">
            <text:list-item text:style-override="id1-3-2-4-2-1">
              <text:number>•</text:number>
              <text:p text:style-name="al">Zich op de Dammolen in Vianen drie containers bevinden voor glas en restafval;</text:p>
            </text:list-item>
            <text:list-item text:style-override="id1-3-2-4-2-2">
              <text:number>•</text:number>
              <text:p text:style-name="al">Het van belang is dat de afvalcontainers vanaf de straat bereikbaar blijven, zodat deze geleegd kunnen worden door Waardlanden;</text:p>
            </text:list-item>
            <text:list-item text:style-override="id1-3-2-4-2-3">
              <text:number>•</text:number>
              <text:p text:style-name="al">Er op dit moment geen parkeerverbod geldt die aangeeft dat op deze locatie niet geparkeerd mag worden;</text:p>
            </text:list-item>
            <text:list-item text:style-override="id1-3-2-4-2-4">
              <text:number>•</text:number>
              <text:p text:style-name="al">Er voertuigen geparkeerde worden op het wegvak ter hoogte van de afvalcontainers;</text:p>
            </text:list-item>
            <text:list-item text:style-override="id1-3-2-4-2-5">
              <text:number>•</text:number>
              <text:p text:style-name="al">De afvalcontainers hierdoor niet bereikbaar zijn en dus niet altijd geleegd kunnen worden;</text:p>
            </text:list-item>
            <text:list-item text:style-override="id1-3-2-4-2-6">
              <text:number>•</text:number>
              <text:p text:style-name="al">Hier klachten over binnen zijn gekomen vanuit Waardlanden;</text:p>
            </text:list-item>
            <text:list-item text:style-override="id1-3-2-4-2-7">
              <text:number>•</text:number>
              <text:p text:style-name="al">Dit probleem verholpen kan worden door het instellen van een parkeerverbod naast de afvalcontainers;</text:p>
            </text:list-item>
            <text:list-item text:style-override="id1-3-2-4-2-8">
              <text:number>•</text:number>
              <text:p text:style-name="al">Dit parkeerverbod alleen hoeft te gelden op de dagen dat afval opgehaald wordt;</text:p>
            </text:list-item>
            <text:list-item text:style-override="id1-3-2-4-2-9">
              <text:number>•</text:number>
              <text:p text:style-name="al">Dit lastig te realiseren en te handhaven is in verband met de hoeveelheid bebording, mogelijk verwarring en de kans dat een auto niet op tijd verplaatst wordt wanneer men hem hier de dag ervoor parkeert;</text:p>
            </text:list-item>
            <text:list-item text:style-override="id1-3-2-4-2-10">
              <text:number>•</text:number>
              <text:p text:style-name="al">Er daarom gekozen is om hier geen onderscheid in te maken;</text:p>
            </text:list-item>
            <text:list-item text:style-override="id1-3-2-4-2-11">
              <text:number>•</text:number>
              <text:p text:style-name="al">Het parkeerverbod daarom gerealiseerd kan worden in de vorm van een gele onderbroken streep;</text:p>
            </text:list-item>
            <text:list-item text:style-override="id1-3-2-4-2-12">
              <text:number>•</text:number>
              <text:p text:style-name="al">Er door het instellen van een parkeerverbod twee parkeerplaatsen verdwijnen;</text:p>
            </text:list-item>
            <text:list-item text:style-override="id1-3-2-4-2-13">
              <text:number>•</text:number>
              <text:p text:style-name="al">De parkeerdruk op de omliggende wegen laag genoeg is om de parkeerdruk elders in de buurt op te vangen (zie afbeelding 2);</text:p>
            </text:list-item>
            <text:list-item text:style-override="id1-3-2-4-2-14">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4-2-15">
              <text:number>•</text:number>
              <text:p text:style-name="al">Artikel 12 van het Besluit Administratieve Bepalingen inzake het Wegverkeer dat de plaatsing van een gele onderbroken streep van bijlage 1 van het Reglement Verkeersregels en Verkeerstekens 1990 moet geschieden krachtens een verkeersbesluit; </text:p>
            </text:list-item>
            <text:list-item text:style-override="id1-3-2-4-2-16">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4-2-17">
              <text:number>•</text:number>
              <text:p text:style-name="al">Dat de gemeente Vijfheerenlanden het beheer en onderhoud heeft van de wegen in Vianen; </text:p>
            </text:list-item>
            <text:list-item text:style-override="id1-3-2-4-2-18">
              <text:number>•</text:number>
              <text:p text:style-name="al">Afstemming heeft plaats gevonden met de Politie Midden Nederland, West Utrecht, waarbij te kennen is gegeven dat met het voorgestelde verkeersbesluit wordt ingestemd. </text:p>
            </text:list-item>
          </text:list>
          <text:p text:style-name="bezwaarschrift_al"/>
          <text:p text:style-name="bezwaarschrift_al">Besluit:</text:p>
          <text:p text:style-name="bezwaarschrift_al">Het instellen van een eenzijdig parkeerverbod ter hoogte van de afvalcontainers op de Dammolen in Vianen, door het realiseren van een gele onderbroken streep.</text:p>
          <text:p text:style-name="bezwaarschrift_al"/>
          <text:p text:style-name="bezwaarschrift_al">
          <text:span text:style-name="nadrukvet">Overzichtskaart:</text:span>
        </text:p>
          <text:p text:style-name="bezwaarschrift_al">
          <draw:frame><draw:text-box><text:section text:name="plaatje_id1-3-2-4-8-1" text:style-name="plaatje">
            <text:p text:style-name="illustratie_id1-3-2-4-8-1-1"><draw:frame draw:style-name="illustratie_id1-3-2-4-8-1-1" text:anchor-type="paragraph" svg:width="153mm" svg:height="82.39974293059127mm"><draw:image xlink:href="Pictures/Picture1947941921i27758df5-3f13-4341-b593-9524018b6a47.png" xlink:type="simple"/></draw:frame></text:p>
          </text:section></draw:text-box></draw:frame>
        </text:p>
          <text:p text:style-name="bezwaarschrift_al">Afbeelding 1: Locatie parkeerverbod</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81.21509433962262mm"><draw:image xlink:href="Pictures/Picture1231944545i57ffe228-a2cd-4553-9a89-802abb291929.png" xlink:type="simple"/></draw:frame></text:p>
          </text:section></draw:text-box></draw:frame>
        </text:p>
          <text:p text:style-name="bezwaarschrift_al">Afbeelding 2: Parkeerdruk omgeving</text:p>
          <text:p text:style-name="bezwaarschrift_al"/>
          <text:p text:style-name="bezwaarschrift_al"/>
          <text:p text:style-name="bezwaarschrift_al">Datum besluit: 27 november 2025</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8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Parkeerverbod - Dammole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8524</meta:user-defined>
    <meta:user-defined meta:name="DCTERMS.abstract">Parkeerverbod Dammolen Vianen</meta:user-defined>
    <meta:user-defined meta:name="OVERHEIDop.verkeersbordcode">WM8</meta:user-defined>
    <dc:language>nl</dc:language>
    <meta:user-defined meta:name="OVERHEIDop.locatietype/OVERHEIDop.gebiedsmarkering">Lijn</meta:user-defined>
    <meta:user-defined meta:name="DC.title">Gemeente Vijfheerenlanden – verkeersbesluit –Parkeerverbod, Dammolen, Vianen</meta:user-defined>
    <meta:user-defined meta:name="DCTERMS.W3CDTF/DCTERMS.available">2025-11-27</meta:user-defined>
    <meta:user-defined meta:name="DCTERMS.W3CDTF/OVERHEIDop.jaargang">2025</meta:user-defined>
    <meta:user-defined meta:name="OVERHEIDop.publicationIssue">516881</meta:user-defined>
    <meta:user-defined meta:name="OVERHEIDop.GmbID/DC.identifier">gmb-2025-516881</meta:user-defined>
    <meta:user-defined meta:name="OVERHEIDop.versieInformatie"/>
  </office:meta>
</office:document-meta>
</file>