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Zonnewende 10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ebroeders Swinkels Vlierden Holding B.V. </text:p>
            <text:p text:style-name="common-al">Locatie: Zonnewende 10​ te Deurne</text:p>
            <text:p text:style-name="common-al">Activiteit: MBA toepassen grond</text:p>
            <text:p text:style-name="common-al">Voor: Ophogen grond na sloopwerkzaamheden</text:p>
            <text:p text:style-name="common-al">Datum melding: 12 november 2025</text:p>
            <text:p text:style-name="common-al">DSO verzoeknummer: 20251112008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4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68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439</meta:user-defined>
    <dc:language>nl</dc:language>
    <meta:user-defined meta:name="OVERHEIDop.locatietype/OVERHEIDop.gebiedsmarkering">Adres</meta:user-defined>
    <meta:user-defined meta:name="DC.title">Gemeente Deurne, melding Besluit activiteiten leefomgeving, Zonnewende 10​ te Deurn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79</meta:user-defined>
    <meta:user-defined meta:name="OVERHEIDop.GmbID/DC.identifier">gmb-2025-516879</meta:user-defined>
    <meta:user-defined meta:name="OVERHEIDop.versieInformatie"/>
  </office:meta>
</office:document-meta>
</file>