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en van de boerderij tot woning, Zelhemseweg 3, 7261LN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5 is een aanvraag ontvangen voor het verbouwen van de boerderij tot woning op locatie Zelhemseweg 3, 7261LN Ruurlo. De aanvraag is geregistreerd onder zaaknummer Z2025-00001872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16877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87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87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72</meta:user-defined>
    <meta:user-defined meta:name="DCTERMS.abstract">Betreft: Aanvraag op locatie Zelhemseweg 3, 7261LN Ruurlo</meta:user-defined>
    <dc:language>nl</dc:language>
    <meta:user-defined meta:name="OVERHEIDop.locatietype/OVERHEIDop.gebiedsmarkering">Vlak</meta:user-defined>
    <meta:user-defined meta:name="DC.title">Aanvraag vergunning voor verbouwen van de boerderij tot woning, Zelhemseweg 3, 7261LN Ruurlo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877</meta:user-defined>
    <meta:user-defined meta:name="OVERHEIDop.GmbID/DC.identifier">gmb-2025-516877</meta:user-defined>
    <meta:user-defined meta:name="OVERHEIDop.versieInformatie"/>
  </office:meta>
</office:document-meta>
</file>