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jaarsduik Didam 2026 , Nevelhorstpad 1, 6941R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ieuwjaarsduik Didam 2026 op locatie Nevelhorstpad 1, 6941RE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 januari 2026</text:p>
            <text:p text:style-name="common-al">Begintijd            : 13.00 uur</text:p>
            <text:p text:style-name="common-al">Eindtijd              : 15.00 uur</text:p>
            <text:p text:style-name="common-al">Locatie              : De Nevelhorst Nevelhorstpad 1 Didam</text:p>
            <text:p text:style-name="common-al">Verzonden         : 25 nov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68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2</meta:user-defined>
    <meta:user-defined meta:name="DCTERMS.abstract">Betreft:  besluit op locatie Nevelhorstpad 1, 6941RE Didam</meta:user-defined>
    <dc:language>nl</dc:language>
    <meta:user-defined meta:name="OVERHEIDop.locatietype/OVERHEIDop.gebiedsmarkering">Punt</meta:user-defined>
    <meta:user-defined meta:name="DC.title">Toestemming voor Nieuwjaarsduik Didam 2026 , Nevelhorstpad 1, 6941RE Didam</meta:user-defined>
    <meta:user-defined meta:name="DCTERMS.W3CDTF/DCTERMS.available">2025-11-27</meta:user-defined>
    <meta:user-defined meta:name="DCTERMS.W3CDTF/OVERHEIDop.jaargang">2025</meta:user-defined>
    <meta:user-defined meta:name="OVERHEIDop.publicationIssue">516873</meta:user-defined>
    <meta:user-defined meta:name="OVERHEIDop.GmbID/DC.identifier">gmb-2025-516873</meta:user-defined>
    <meta:user-defined meta:name="OVERHEIDop.versieInformatie"/>
  </office:meta>
</office:document-meta>
</file>