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omgevingsplan ‘TAM-omgevingsplan H22B Buitengebied Lidwinaweg 50 Zend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18 november 2025 de wijziging omgevingsplan ‘TAM-omgevingsplan H22B Buitengebied Lidwinaweg 50 Zenderen’ met identificatienummer NL.IMRO.0147.TAM22BLIDWINA-vg01 vastgesteld.</text:p>
            <text:p text:style-name="common-al">
            <text:span text:style-name="nadrukvet">Wijziging omgevingsplan</text:span>
          </text:p>
            <text:p text:style-name="common-al">Met de wijziging van het omgevingsplan wordt het (voormalig) agrarisch erf aan de Lidwinaweg 50 in het buitengebied van Zenderen herontwikkeld. Hierbij wordt conform de Rood voor Rood-regeling alle landschapsontsierende agrarische bebouwing gesloopt en wordt in ruil voor de sloop een (compensatie)woning met bijgebouw verkregen. De aanwezige (bedrijfs-) woning en karakteristieke, beeldbepalende of cultuurhistorisch waardevolle bebouwing blijft hierbij behouden. Ook is een landschappelijk inpassingsplan opgesteld om de landschappelijke inpassing te waarborgen.</text:p>
            <text:p text:style-name="common-al">Ten opzichte van het ontwerp zijn er geen wijzigingen doorgevoerd. </text:p>
            <text:p text:style-name="common-al">
            <text:span text:style-name="nadrukvet">
              <text:span text:style-name="nadrukcur">Inzage</text:span>
            </text:span>
          </text:p>
            <text:p text:style-name="common-al">De vastgestelde wijziging omgevingsplan ‘TAM-omgevingsplan H22B Buitengebied Lidwinaweg 50 Zenderen’ ligt met ingang van 28 november 2025 gedurende zes weken ter inzage. </text:p>
            <text:p text:style-name="common-al">De stukken zijn digitaal raadpleegbaar via de volgende mogelijkheden:</text:p>
            <text:list text:style-name="id1-3-2-1-1-8">
              <text:list-item text:style-override="id1-3-2-1-1-8-1">
                <text:number>•</text:number>
                <text:p text:style-name="al">Via het digitale publicatieblad op <text:a xlink:href="http://www.officielebekendmakingen.nl" xlink:type="simple"><text:span text:style-name="nadrukondlijn">www.officielebekendmakingen.nl</text:span></text:a>. De stukken behorende bij het ‘TAM-omgevingsplan H22B Buitengebied Lidwinaweg 50 Zenderen’ hangen als ‘Bekijk documenten’ aan deze publicatie (zie linker kolom). </text:p>
              </text:list-item>
              <text:list-item text:style-override="id1-3-2-1-1-8-2">
                <text:number>•</text:number>
                <text:p text:style-name="al">Op <text:a xlink:href="https://omgevingswet.overheid.nl/regels-op-de-kaart/" xlink:type="simple"><text:span text:style-name="nadrukondlijn">https://omgevingswet.overheid.nl/regels-op-de-kaart/</text:span></text:a>. Klik op de groene 'Regels op de kaart' button. Klik vervolgens op 'Document zoeken' en zoek naar ‘TAM-omgevingsplan H22B Buitengebied Lidwinaweg 50 Zenderen’ of ‘NL.IMRO.0147.TAM22BLIDWINA-vg01’. Klik deze aan om het omgevingsplan in de rechterzijde van het scherm te openen. U kunt via de vermelde link ook een videouitleg vinden over de raadpleging van ‘Regels op de kaart’.</text:p>
              </text:list-item>
            </text:list>
            <text:p text:style-name="common-al">Daarnaast is het mogelijk om gedurende de vermelde periode van de terinzagelegging een afspraak in te plannen om de stukken in het gemeentehuis in te zien. Een afspraak inplannen kan via het telefoonnummer 14 074.</text:p>
            <text:p text:style-name="common-al">
            <text:span text:style-name="nadrukvet">
              <text:span text:style-name="nadrukcur">Beroep</text:span>
            </text:span>
          </text:p>
            <text:p text:style-name="common-al">Diegene die een zienswijze hebben ingediend tegen het ontwerpbesluit en belanghebbenden bij het besluit kunnen beroep instellen tegen dit besluit. U kunt vanaf 28 november 2025 t/m 8 januari 2026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text:span text:style-name="nadrukcur"><text:span text:style-name="nadrukondlijn">https://digitaalloket.raadvanstate.nl</text:span></text:span></text:a>.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last-al">Let er op dat u een kopie van het beroepschrift meestuurt. Voor dit verzoek moet u griffierecht betalen. U krijgt hierover een brief van de Afdeling bestuursrechtspraak van de Raad van State. U kunt ook digitaal om een voorlopige voorziening vragen via <text:a xlink:href="https://digitaalloket.raadvanstate.nl/" xlink:type="simple"><text:span text:style-name="nadrukcur"><text:span text:style-name="nadrukondlijn">https://digitaalloket.raadvanstate.nl</text:span></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687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7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7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TAM22BLIDWINA-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 omgevingsplan ‘TAM-omgevingsplan H22B Buitengebied Lidwinaweg 50 Zenderen’</meta:user-defined>
    <meta:user-defined meta:name="OVERHEIDop.datumEindeReactietermijn">2025-12-30</meta:user-defined>
    <meta:user-defined meta:name="OVERHEIDop.TilID/OVERHEIDop.terinzageleggingOP">til-2025-40887</meta:user-defined>
    <meta:user-defined meta:name="DCTERMS.W3CDTF/DCTERMS.available">2025-11-27</meta:user-defined>
    <meta:user-defined meta:name="DCTERMS.W3CDTF/OVERHEIDop.jaargang">2025</meta:user-defined>
    <meta:user-defined meta:name="OVERHEIDop.publicationIssue">516871</meta:user-defined>
    <meta:user-defined meta:name="OVERHEIDop.GmbID/DC.identifier">gmb-2025-516871</meta:user-defined>
    <meta:user-defined meta:name="OVERHEIDop.versieInformatie"/>
  </office:meta>
</office:document-meta>
</file>