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Openluchtspel Spelderholt, 17,18 en 19 april 2025, Spelderholt 9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5 februari 2025</text:p>
            <text:p text:style-name="common-al">Omschrijving: Openluchtspel Spelderholt 17,18,19 april 2025</text:p>
            <text:p text:style-name="common-al">Locatie: Spelderholt 9, 7361 DA Beekbergen</text:p>
            <text:p text:style-name="common-al">Zaaknummer: 02005543569</text:p>
            <text:p text:style-name="common-al">Datum evenement: 17, 18 en 19 april 2025</text:p>
            <text:p text:style-name="common-al">Tijdstip evenement: 18.30 uur tot 00.00 uur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68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43569</meta:user-defined>
    <dc:language>nl</dc:language>
    <meta:user-defined meta:name="OVERHEIDop.locatietype/OVERHEIDop.gebiedsmarkering">Punt</meta:user-defined>
    <meta:user-defined meta:name="DC.title">Besluit evenementenvergunning, Openluchtspel Spelderholt, 17,18 en 19 april 2025, Spelderholt 9 Beekberg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687</meta:user-defined>
    <meta:user-defined meta:name="OVERHEIDop.GmbID/DC.identifier">gmb-2025-51687</meta:user-defined>
    <meta:user-defined meta:name="OVERHEIDop.versieInformatie"/>
  </office:meta>
</office:document-meta>
</file>