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opslagruimte aan de achterzijde, Sint Martinuslaan 223a, 2273 AV Voorburg - kenmerk 2249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opslagruimte aan de achterzijde 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5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686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9307</meta:user-defined>
    <dc:language>nl</dc:language>
    <meta:user-defined meta:name="OVERHEIDop.locatietype/OVERHEIDop.gebiedsmarkering">Punt</meta:user-defined>
    <meta:user-defined meta:name="DC.title">Omgevingsvergunning verleend voor het realiseren van een opslagruimte aan de achterzijde, Sint Martinuslaan 223a, 2273 AV Voorburg - kenmerk 2249307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68</meta:user-defined>
    <meta:user-defined meta:name="OVERHEIDop.GmbID/DC.identifier">gmb-2025-516868</meta:user-defined>
    <meta:user-defined meta:name="OVERHEIDop.versieInformatie"/>
  </office:meta>
</office:document-meta>
</file>