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arderdyk 4, 8521 NE Sint Nicolaasga, Landgoed Eysinga State te Sint Nicolaasga: aanvraag omgevingsvergunning aanleggen van watergangen en verplaatsen van een persleiding. (Z.873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5 is een omgevingsvergunning aangevraagd voor deze locatie. De aanvraag omvat het aanleggen van watergangen en verplaatsen van een persleid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686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36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angwarderdyk 4, 8521 NE Sint Nicolaasga, Landgoed Eysinga State te Sint Nicolaasga: aanvraag omgevingsvergunning aanleggen van watergangen en verplaatsen van een persleiding. (Z.873677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64</meta:user-defined>
    <meta:user-defined meta:name="OVERHEIDop.GmbID/DC.identifier">gmb-2025-516864</meta:user-defined>
    <meta:user-defined meta:name="OVERHEIDop.versieInformatie"/>
  </office:meta>
</office:document-meta>
</file>