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11-2025 13:41 hebben wij een aanvraag ontvangen voor het houden van een evenement (Vuurwerkshow bij besloten feest op 27 november 2025) op het adres D.J. Bunschotenstraat 14 7471CZ Goor. Deze aanvraag staat ingeschreven onder zaaknummer 0000104877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686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6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6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48778</meta:user-defined>
    <meta:user-defined meta:name="DCTERMS.abstract">het houden van een evenement (vuurwerkshow op 27 november 2025)</meta:user-defined>
    <dc:language>nl</dc:language>
    <meta:user-defined meta:name="OVERHEIDop.locatietype/OVERHEIDop.gebiedsmarkering">Punt</meta:user-defined>
    <meta:user-defined meta:name="DC.title">Op 24-11-2025 13:41 hebben wij een aanvraag ontvangen voor het houden van een evenement (Vuurwerkshow bij besloten feest op 27 november 2025) op het adres D.J. Bunschotenstraat 14 7471CZ Goor. Deze aanvraag staat ingeschreven onder zaaknummer 00001048778.</meta:user-defined>
    <meta:user-defined meta:name="DCTERMS.W3CDTF/DCTERMS.available">2025-11-27</meta:user-defined>
    <meta:user-defined meta:name="DCTERMS.W3CDTF/OVERHEIDop.jaargang">2025</meta:user-defined>
    <meta:user-defined meta:name="OVERHEIDop.publicationIssue">516863</meta:user-defined>
    <meta:user-defined meta:name="OVERHEIDop.GmbID/DC.identifier">gmb-2025-516863</meta:user-defined>
    <meta:user-defined meta:name="OVERHEIDop.versieInformatie"/>
  </office:meta>
</office:document-meta>
</file>